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ie A, perc.nr 4990 Ten Boer (Dijkshorn), Groningen – oprichten woning met garage (verzenddatum 03-07-2020, dossiernummer 202072922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72.506 589244.194</meta:user-defined>
    <meta:user-defined meta:name="DC.title">Verleende omgevingsvergunning: kad. sectie A, perc.nr 4990 Ten Boer (Dijkshorn), Groningen – oprichten woning met garage (verzenddatum 03-07-2020, dossiernummer 202072922B)</meta:user-defined>
    <meta:user-defined meta:name="OVERHEID.PostcodeHuisnummer/OVERHEIDop.postcodeHuisnummer">9791DK 9</meta:user-defined>
    <meta:user-defined meta:name="OVERHEIDop.straatnaam">Jannes de Vriesstraat</meta:user-defined>
    <meta:user-defined meta:name="OVERHEIDop.woonplaats">Ten Boer</meta:user-defined>
    <meta:user-defined meta:name="DCTERMS.W3CDTF/DCTERMS.available">2020-07-15</meta:user-defined>
    <meta:user-defined meta:name="DCTERMS.W3CDTF/OVERHEIDop.jaargang">2020</meta:user-defined>
    <meta:user-defined meta:name="OVERHEIDop.publicationIssue">181248</meta:user-defined>
    <meta:user-defined meta:name="OVERHEIDop.GmbID/DC.identifier">gmb-2020-181248</meta:user-defined>
    <meta:user-defined meta:name="OVERHEIDop.versieInformatie"/>
  </office:meta>
</office:document-meta>
</file>