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lvesterweg 14, 9746 TG Groningen – herstellen/versterken gevelmetselwerk resp. funderingsconstructie (verzenddatum 01-07-2020, dossiernummer 2019757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3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3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3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23.632 585404.754</meta:user-defined>
    <meta:user-defined meta:name="DC.title">Verleende omgevingsvergunning: Zijlvesterweg 14, 9746 TG Groningen – herstellen/versterken gevelmetselwerk resp. funderingsconstructie (verzenddatum 01-07-2020, dossiernummer 201975735)</meta:user-defined>
    <meta:user-defined meta:name="OVERHEID.PostcodeHuisnummer/OVERHEIDop.postcodeHuisnummer">9746TG 14</meta:user-defined>
    <meta:user-defined meta:name="OVERHEIDop.straatnaam">Zijlvester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237</meta:user-defined>
    <meta:user-defined meta:name="OVERHEIDop.GmbID/DC.identifier">gmb-2020-181237</meta:user-defined>
    <meta:user-defined meta:name="OVERHEIDop.versieInformatie"/>
  </office:meta>
</office:document-meta>
</file>