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8a, 9726 EC Groningen – oprichten 4 zelfstandige woningen middels interne verbouwing (verzenddatum 06-07-2020, dossiernummer 2020726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8.351 581359.615</meta:user-defined>
    <meta:user-defined meta:name="DC.title">Verleende omgevingsvergunning: Witte De Withstraat 8a, 9726 EC Groningen – oprichten 4 zelfstandige woningen middels interne verbouwing (verzenddatum 06-07-2020, dossiernummer 202072651)</meta:user-defined>
    <meta:user-defined meta:name="OVERHEID.PostcodeHuisnummer/OVERHEIDop.postcodeHuisnummer">9726EC 8</meta:user-defined>
    <meta:user-defined meta:name="OVERHEIDop.straatnaam">Witte de With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235</meta:user-defined>
    <meta:user-defined meta:name="OVERHEIDop.GmbID/DC.identifier">gmb-2020-181235</meta:user-defined>
    <meta:user-defined meta:name="OVERHEIDop.versieInformatie"/>
  </office:meta>
</office:document-meta>
</file>