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sloopmelding, het saneren van diverse asbesthoudende toepassingen uit een woning en garages, Trepkesweide 15, 23 en 27 in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9 juli 2020 een sloopmelding ingediend voor:</text:p>
            <text:p text:style-name="common-al">Status: melding</text:p>
            <text:p text:style-name="common-al">Locatie: Trepkesweide 15, 23 en 27, 7399 AM te Empe</text:p>
            <text:p text:style-name="common-al">Voor: het saneren van diverse asbesthoudende toepassingen uit een woning en garages</text:p>
            <text:p text:style-name="common-al">Zaakdossier: DOS-2020-053237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5 jul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8123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3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3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6357.099 463247.916</meta:user-defined>
    <meta:user-defined meta:name="DC.title">Gemeente Brummen – sloopmelding, het saneren van diverse asbesthoudende toepassingen uit een woning en garages, Trepkesweide 15, 23 en 27 in Empe</meta:user-defined>
    <meta:user-defined meta:name="OVERHEID.PostcodeHuisnummer/OVERHEIDop.postcodeHuisnummer">7399AM 15</meta:user-defined>
    <meta:user-defined meta:name="OVERHEIDop.straatnaam">Trepkesweide</meta:user-defined>
    <meta:user-defined meta:name="OVERHEIDop.woonplaats">Emp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233</meta:user-defined>
    <meta:user-defined meta:name="OVERHEIDop.GmbID/DC.identifier">gmb-2020-181233</meta:user-defined>
    <meta:user-defined meta:name="OVERHEIDop.versieInformatie"/>
  </office:meta>
</office:document-meta>
</file>