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sloopmelding, de renovatiewerkzaamheden in de woningen, Trepkesweide 1-5 en 15-21 in Emp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 maart 2020 een sloopmelding ingediend voor:</text:p>
            <text:p text:style-name="common-al">Status: melding</text:p>
            <text:p text:style-name="common-al">Locatie: Trepkesweide 1-5 en 15-21, 7399 AB te Brummen</text:p>
            <text:p text:style-name="common-al">Voor: de renovatiewerkzaamheden in de woningen</text:p>
            <text:p text:style-name="common-al">Zaakdossier: DOS-2020-02387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12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394.055 463247.351</meta:user-defined>
    <meta:user-defined meta:name="DC.title">Gemeente Brummen – sloopmelding, de renovatiewerkzaamheden in de woningen, Trepkesweide 1-5 en 15-21 in Empe</meta:user-defined>
    <meta:user-defined meta:name="OVERHEID.PostcodeHuisnummer/OVERHEIDop.postcodeHuisnummer">7399AM 1</meta:user-defined>
    <meta:user-defined meta:name="OVERHEIDop.straatnaam">Trepkesweide</meta:user-defined>
    <meta:user-defined meta:name="OVERHEIDop.woonplaats">Emp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31</meta:user-defined>
    <meta:user-defined meta:name="OVERHEIDop.GmbID/DC.identifier">gmb-2020-181231</meta:user-defined>
    <meta:user-defined meta:name="OVERHEIDop.versieInformatie"/>
  </office:meta>
</office:document-meta>
</file>