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sloopmelding, het saneren van het asbesthoudend dakbeschot uit een schuur, Arnhemsestraat 37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5 juni 2020 een sloopmelding ingediend voor:</text:p>
            <text:p text:style-name="common-al">Status: melding</text:p>
            <text:p text:style-name="common-al">Locatie: Arnhemsestraat 37, 6971 AP te Brummen</text:p>
            <text:p text:style-name="common-al">Voor: het saneren van het asbesthoudend dakbeschot uit een schuur</text:p>
            <text:p text:style-name="common-al">Zaakdossier: DOS-2020-046813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5 juli 2020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8122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2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2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602.642 455455.666</meta:user-defined>
    <meta:user-defined meta:name="DC.title">Gemeente Brummen – sloopmelding, het saneren van het asbesthoudend dakbeschot uit een schuur, Arnhemsestraat 37 in Brummen</meta:user-defined>
    <meta:user-defined meta:name="OVERHEID.PostcodeHuisnummer/OVERHEIDop.postcodeHuisnummer">6971AP 37</meta:user-defined>
    <meta:user-defined meta:name="OVERHEIDop.straatnaam">Arnhemsestraat</meta:user-defined>
    <meta:user-defined meta:name="OVERHEIDop.woonplaats">Brumm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228</meta:user-defined>
    <meta:user-defined meta:name="OVERHEIDop.GmbID/DC.identifier">gmb-2020-181228</meta:user-defined>
    <meta:user-defined meta:name="OVERHEIDop.versieInformatie"/>
  </office:meta>
</office:document-meta>
</file>