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het saneren van de asbesthoudende gevelbeplating uit een bedrijfsgebouw, Hazenberg 1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juni 2020 een sloopmelding ingediend voor:</text:p>
            <text:p text:style-name="common-al">Status: melding</text:p>
            <text:p text:style-name="common-al">Locatie: Hazenberg 18, 6971 LC te Brummen</text:p>
            <text:p text:style-name="common-al">Voor: het saneren van de asbesthoudende gevelbeplating uit een bedrijfsgebouw </text:p>
            <text:p text:style-name="common-al">Zaakdossier: DOS-2020-05014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jul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2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994.679 456398.193</meta:user-defined>
    <meta:user-defined meta:name="DC.title">Gemeente Brummen – sloopmelding, het saneren van de asbesthoudende gevelbeplating uit een bedrijfsgebouw, Hazenberg 18 in Brummen</meta:user-defined>
    <meta:user-defined meta:name="OVERHEID.PostcodeHuisnummer/OVERHEIDop.postcodeHuisnummer">6971LC 18</meta:user-defined>
    <meta:user-defined meta:name="OVERHEIDop.straatnaam">Hazenberg</meta:user-defined>
    <meta:user-defined meta:name="OVERHEIDop.woonplaats">Brumm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26</meta:user-defined>
    <meta:user-defined meta:name="OVERHEIDop.GmbID/DC.identifier">gmb-2020-181226</meta:user-defined>
    <meta:user-defined meta:name="OVERHEIDop.versieInformatie"/>
  </office:meta>
</office:document-meta>
</file>