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Brederodeweg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li 2020</text:p>
            <text:p text:style-name="common-al">- <text:span text:style-name="nadrukvet">Brederodeweg 23:</text:span> het vestigen van een tandartsenpraktijk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12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29</meta:user-defined>
    <meta:user-defined meta:name="DCTERMS.abstract">Niet in behandeling genomen aanvraag omgevingsvergunning Brederodeweg 23, het vestigen van een tandartspraktijk.</meta:user-defined>
    <dc:language>nl</dc:language>
    <meta:user-defined meta:name="OVERHEID.EPSG28992/DC.spatial">151149 399839</meta:user-defined>
    <meta:user-defined meta:name="DC.title">Niet in behandeling genomen aanvraag Brederodeweg 23 in Boxtel</meta:user-defined>
    <meta:user-defined meta:name="OVERHEID.PostcodeHuisnummer/OVERHEIDop.postcodeHuisnummer">5283HA 23</meta:user-defined>
    <meta:user-defined meta:name="OVERHEIDop.straatnaam">Brederodeweg</meta:user-defined>
    <meta:user-defined meta:name="OVERHEIDop.woonplaats">Boxt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18</meta:user-defined>
    <meta:user-defined meta:name="OVERHEIDop.GmbID/DC.identifier">gmb-2020-181218</meta:user-defined>
    <meta:user-defined meta:name="OVERHEIDop.versieInformatie"/>
  </office:meta>
</office:document-meta>
</file>