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149a t/m 149d, 9727 HB Groningen – verbouwen 5 onzelfstandige wooneenheden naar 4 zelfstandige wooneenheden (verzenddatum 01-07-2020, dossiernummer 20207244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0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0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0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94.51 580681.216</meta:user-defined>
    <meta:user-defined meta:name="DC.title">Verleende omgevingsvergunning: Parkweg 149a t/m 149d, 9727 HB Groningen – verbouwen 5 onzelfstandige wooneenheden naar 4 zelfstandige wooneenheden (verzenddatum 01-07-2020, dossiernummer 202072449)</meta:user-defined>
    <meta:user-defined meta:name="OVERHEID.PostcodeHuisnummer/OVERHEIDop.postcodeHuisnummer">9727HB 149</meta:user-defined>
    <meta:user-defined meta:name="OVERHEIDop.straatnaam">Parkweg</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206</meta:user-defined>
    <meta:user-defined meta:name="OVERHEIDop.GmbID/DC.identifier">gmb-2020-181206</meta:user-defined>
    <meta:user-defined meta:name="OVERHEIDop.versieInformatie"/>
  </office:meta>
</office:document-meta>
</file>