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 melding ontvangen, OW t.h.v. Weesperzijde 62 t/m Weesperzijde 118-2,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melding ingevolge het Besluit Uniforme Saneringen (BUS) heeft ontvangen. Deze melding heeft betrekking op een eenvoudige bodemsanering die met een standaardaanpak op grond van het BUS kan worden gerealiseerd. </text:p>
            <text:p text:style-name="common-al">De melding betreft een eenvoudige bodemsanering categorie tijdelijke uitplaatsing die op grond van het Besluit Uniforme Saneringen zonder beschikking kan worden uitgevoerd. </text:p>
            <text:p text:style-name="common-al">Ontvangstdatum melding: 13 juli 2020 </text:p>
            <text:p text:style-name="common-al">Zaaknummer: 9725135</text:p>
            <text:p text:style-name="last-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 Heeft u een vraag over deze zaak dan kunt u gebruik maken van <text:a xlink:href="https://mozard.odnzkg.nl/mozard/!suite09.scherm1089?mWfr=556" xlink:type="simple">dit webformulier</text:a><text:span text:style-name="nadrukvet"/>.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1202</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202</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202</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Amsterdam</meta:user-defined>
    <meta:user-defined meta:name="OVERHEID.Informatietype/DC.type">officiële publicatie</meta:user-defined>
    <meta:user-defined meta:name="OVERHEIDgvop.Informatietype/DC.type">Overige overheidsinformatie</meta:user-defined>
    <meta:user-defined meta:name="OVERHEID.Gemeente/OVERHEID.authority">Amsterdam</meta:user-defined>
    <meta:user-defined meta:name="OVERHEID.Gemeente/DCTERMS.publisher">Amsterdam</meta:user-defined>
    <meta:user-defined meta:name="OVERHEID.TaxonomieBeleidsagenda/OVERHEID.category">Natuur en milieu | Organisatie en beleid</meta:user-defined>
    <dc:language>nl</dc:language>
    <meta:user-defined meta:name="OVERHEID.EPSG28992/DC.spatial">122416.207 485283.368</meta:user-defined>
    <meta:user-defined meta:name="DC.title">BUS, melding ontvangen, OW t.h.v. Weesperzijde 62 t/m Weesperzijde 118-2, Amsterdam</meta:user-defined>
    <meta:user-defined meta:name="OVERHEID.PostcodeHuisnummer/OVERHEIDop.postcodeHuisnummer">1091EG 62</meta:user-defined>
    <meta:user-defined meta:name="OVERHEIDop.straatnaam">Weesperzijde</meta:user-defined>
    <meta:user-defined meta:name="OVERHEIDop.woonplaats">Amsterdam</meta:user-defined>
    <meta:user-defined meta:name="DCTERMS.W3CDTF/DCTERMS.available">2020-07-15</meta:user-defined>
    <meta:user-defined meta:name="DCTERMS.W3CDTF/OVERHEIDop.jaargang">2020</meta:user-defined>
    <meta:user-defined meta:name="OVERHEIDop.publicationIssue">181202</meta:user-defined>
    <meta:user-defined meta:name="OVERHEIDop.GmbID/DC.identifier">gmb-2020-181202</meta:user-defined>
    <meta:user-defined meta:name="OVERHEIDop.versieInformatie"/>
  </office:meta>
</office:document-meta>
</file>