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38a, 9717 KP Groningen – vergroten appartement en vervangen dakterras (legalisatie) (verzenddatum 06-07-2020, dossiernummer 2019753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4.657 583107.803</meta:user-defined>
    <meta:user-defined meta:name="DC.title">Verleende omgevingsvergunning: Noorderstationsstraat 38a, 9717 KP Groningen – vergroten appartement en vervangen dakterras (legalisatie) (verzenddatum 06-07-2020, dossiernummer 201975302)</meta:user-defined>
    <meta:user-defined meta:name="OVERHEID.PostcodeHuisnummer/OVERHEIDop.postcodeHuisnummer">9717KP 38</meta:user-defined>
    <meta:user-defined meta:name="OVERHEIDop.straatnaam">Noorderstations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99</meta:user-defined>
    <meta:user-defined meta:name="OVERHEIDop.GmbID/DC.identifier">gmb-2020-181199</meta:user-defined>
    <meta:user-defined meta:name="OVERHEIDop.versieInformatie"/>
  </office:meta>
</office:document-meta>
</file>