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Anna Bijnsstraat 2 t/m 138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rneuzen hebben op 10 april 2020 een aanvraag omgevingsvergunning met zaaknummer <text:span text:style-name="nadrukvet">W-AOV200172</text:span> voor het bouwen van 2 appartementengebouwen gelegen aan de <text:span text:style-name="nadrukvet">Anna Bijnsstraat 2 t/m 138 in Terneuzen</text:span> ontvangen.</text:p>
            <text:p text:style-name="common-al">In het kader van de Wet algemene bepalingen omgevingsrecht hebben zij besloten de beslistermijn van deze procedure te verlengen met zes weken.</text:p>
            <text:p text:style-name="common-al">Nadere informatie is te verkrijgen bij het team Vergunningen en Handhaving, Stadhuisplein 1 in Terneuzen, tel. 14 0115.</text:p>
            <text:p text:style-name="common-al">Terneuzen, 22 juli 2020</text:p>
            <text:p text:style-name="common-al"/>
            <text:p text:style-name="common-al">Burgemeester en Wethouders,</text:p>
            <text:p text:style-name="common-al">drs. J. (Jordan) Daane RA, loco-secretaris</text:p>
            <text:p text:style-name="last-al">drs. F.O. (Frank) van Hulle, loco-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81196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1196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1196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47002.08 372058.93</meta:user-defined>
    <meta:user-defined meta:name="DC.title">Verlenging beslistermijn omgevingsvergunning - Anna Bijnsstraat 2 t/m 138 in Terneuzen</meta:user-defined>
    <meta:user-defined meta:name="OVERHEID.PostcodeHuisnummer/OVERHEIDop.postcodeHuisnummer">4532CX 83</meta:user-defined>
    <meta:user-defined meta:name="OVERHEIDop.straatnaam">Rodenbachstraat</meta:user-defined>
    <meta:user-defined meta:name="OVERHEIDop.woonplaats">Terneuzen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1196</meta:user-defined>
    <meta:user-defined meta:name="OVERHEIDop.GmbID/DC.identifier">gmb-2020-181196</meta:user-defined>
    <meta:user-defined meta:name="OVERHEIDop.versieInformatie"/>
  </office:meta>
</office:document-meta>
</file>