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18 Eendenjachtstraat 50 en 54 te Tilburg, intern verbouwen van een pand, verzonden 1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18 - B - Eendenjachtstraat 50 en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34.518 398400.024</meta:user-defined>
    <meta:user-defined meta:name="DC.title">Tilburg, toegekend aanvraag voor een omgevingsvergunning Z-HZ_WABO-2020-02018 Eendenjachtstraat 50 en 54 te Tilburg, intern verbouwen van een pand, verzonden 13 juli 2020.</meta:user-defined>
    <meta:user-defined meta:name="OVERHEID.PostcodeHuisnummer/OVERHEIDop.postcodeHuisnummer">5042XD 50</meta:user-defined>
    <meta:user-defined meta:name="OVERHEIDop.straatnaam">Eendenjachtstraat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83</meta:user-defined>
    <meta:user-defined meta:name="OVERHEIDop.GmbID/DC.identifier">gmb-2020-181183</meta:user-defined>
    <meta:user-defined meta:name="OVERHEIDop.versieInformatie"/>
  </office:meta>
</office:document-meta>
</file>