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berterweg 2 en 2a, 9723 EV Groningen – verbouw deel boerderij (uitbreiding 1 naar 4 appartementen) (verzenddatum 07-07-2020, dossiernummer 20197051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17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7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7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159.795 583045.738</meta:user-defined>
    <meta:user-defined meta:name="DC.title">Verleende omgevingsvergunning: Middelberterweg 2 en 2a, 9723 EV Groningen – verbouw deel boerderij (uitbreiding 1 naar 4 appartementen) (verzenddatum 07-07-2020, dossiernummer 201970510)</meta:user-defined>
    <meta:user-defined meta:name="OVERHEID.PostcodeHuisnummer/OVERHEIDop.postcodeHuisnummer">9723EV 2</meta:user-defined>
    <meta:user-defined meta:name="OVERHEIDop.straatnaam">Middelberterweg</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1179</meta:user-defined>
    <meta:user-defined meta:name="OVERHEIDop.GmbID/DC.identifier">gmb-2020-181179</meta:user-defined>
    <meta:user-defined meta:name="OVERHEIDop.versieInformatie"/>
  </office:meta>
</office:document-meta>
</file>