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42 Pompstationweg (sectie E nr 1951) te Tilburg, kappen van 5 bomen, verzonden 1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542 - B - Pompstationweg (sectie E nr 195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77.126 397324.683</meta:user-defined>
    <meta:user-defined meta:name="DC.title">Tilburg, toegekend aanvraag voor een omgevingsvergunning Z-HZ_WABO-2020-02542 Pompstationweg (sectie E nr 1951) te Tilburg, kappen van 5 bomen, verzonden 13 juli 2020.</meta:user-defined>
    <meta:user-defined meta:name="OVERHEID.PostcodeHuisnummer/OVERHEIDop.postcodeHuisnummer">5036NA 475</meta:user-defined>
    <meta:user-defined meta:name="OVERHEIDop.straatnaam">Bredaseweg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externeBijlage">Kappen van 5 bomen|exb-2020-37766</meta:user-defined>
    <meta:user-defined meta:name="OVERHEIDop.publicationIssue">181173</meta:user-defined>
    <meta:user-defined meta:name="OVERHEIDop.GmbID/DC.identifier">gmb-2020-181173</meta:user-defined>
    <meta:user-defined meta:name="OVERHEIDop.versieInformatie"/>
  </office:meta>
</office:document-meta>
</file>