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ught 2017</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t op de bepalingen van de Afvalstoffenverordening Vught 2017 van de gemeente Vught,</text:p>
          </text:section>
          <text:section text:name="afkondiging_id1-3-2-1-2" text:style-name="afkondiging">
            <text:p text:style-name="afkondiging_top"/>
            <text:p text:style-name="al">
            <text:span text:style-name="nadrukvet">besluit:</text:span>
          </text:p>
            <text:p text:style-name="al"/>
            <text:p text:style-name="al">Vast te stellen het Uitvoeringsbesluit Afvalstoffenverordening Vught 2017.</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it uitvoeringsbesluit wordt verstaan onder</text:p>
              <text:list text:style-name="id1-3-2-2-1-2-3">
                <text:list-item text:style-override="id1-3-2-2-1-2-3-1">
                  <text:number>a.</text:number>
                  <text:p text:style-name="al">verordening: de Afvalstoffenverordening Vught 2017 van de gemeente Vught;</text:p>
                </text:list-item>
                <text:list-item text:style-override="id1-3-2-2-1-2-3-2">
                  <text:number>b.</text:number>
                  <text:p text:style-name="al">afvalapp: digitale afvalapp en/of papieren afvalkalender waarin voor de gescheiden aan te bieden bestanddelen van huishoudelijke afvalstoffen het aanbieden, de routes, de dagen en de tijden van de inzameling zijn uitgewerkt. Deze afvalapp wordt jaarlijks geactualiseerd.</text:p>
                </text:list-item>
                <text:list-item text:style-override="id1-3-2-2-1-2-3-3">
                  <text:number>c.</text:number>
                  <text:p text:style-name="al">Laagbouw: percelen waar huis aan huis ingezameld wordt.</text:p>
                </text:list-item>
                <text:list-item text:style-override="id1-3-2-2-1-2-3-4">
                  <text:number>d.</text:number>
                  <text:p text:style-name="al">Hoogbouw: percelen met gestapelde bouw en complexen (hoofdzakelijk woningen zonder eigen grond) waar het vanwege ruimtegebrek of efficiency niet mogelijk is om individueel in te zamelen en derhalve met verzamelcontainers wordt ingezameld.</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Als inzameldienst op grond van artikel 3, eerste lid, van de verordening wordt aangewezen de Afvalstoffendienst van de gemeente ’s-Hertogenbosch gevestigd op de Titaniumlaan 1, 5221 CJ ’s-Hertogenbosch. Het college heeft hiervoor een uitsluitend recht verleend aan de Afvalstoffendienst conform artikel 17 BAO.</text:p>
                </text:list-item>
                <text:list-item text:style-override="id1-3-2-2-2-2-3">
                  <text:number>2.</text:number>
                  <text:p text:style-name="al">Als inzamelaar op grond van artikel 4, eerste lid, sub a, van de verordening worden aangewezen:</text:p>
                  <text:list text:style-name="id1-3-2-2-2-2-3-3">
                    <text:list-item text:style-override="id1-3-2-2-2-2-3-3-1">
                      <text:number>a.</text:number>
                      <text:p text:style-name="al">de gemeente Vught voor de inzameling van afvalstromen op de milieustraat De Ketting;</text:p>
                    </text:list-item>
                    <text:list-item text:style-override="id1-3-2-2-2-2-3-3-2">
                      <text:number>b.</text:number>
                      <text:p text:style-name="al">de gemeente Vught voor het legen van prullenbakken, opruimen van zwerfafval en gedumpt afval;</text:p>
                    </text:list-item>
                    <text:list-item text:style-override="id1-3-2-2-2-2-3-3-3">
                      <text:number>c.</text:number>
                      <text:p text:style-name="al">Stichting Vincentius Kringloop Vught voor de inzameling van de herbruikbare goederen, elektronische apparatuur en textiel en schoenen.</text:p>
                    </text:list-item>
                  </text:list>
                </text:list-item>
              </text:list>
            </text:section>
            <text:section text:name="artikel_id1-3-2-2-2-3" text:style-name="artikel">
              <text:p text:style-name="artikel_kop_titel"><text:span text:style-name="artikel_kop_label">Artikel</text:span> <text:span text:style-name="artikel_kop_nr">4.</text:span> Aanwijzing inzamelplaats</text:p>
              <text:p text:style-name="al">Op grond van artikel 5 wordt de milieustraat aan De Ketting 1 te Vught aangewezen als inzamelplaats (afvalbrengpunt).</text:p>
            </text:section>
            <text:section text:name="artikel_id1-3-2-2-2-4" text:style-name="artikel">
              <text:p text:style-name="artikel_kop_titel"><text:span text:style-name="artikel_kop_label">Artikel</text:span> <text:span text:style-name="artikel_kop_nr">5.</text:span> Afzonderlijk ter inzameling aanbieden</text:p>
              <text:p text:style-name="al">Op grond van artikel 8, tweede lid, van de verordening worden degenen die woonachtig zijn in hoogbouw vrijgesteld van de gescheiden inzameling van GFT-afval.</text:p>
            </text:section>
            <text:section text:name="artikel_id1-3-2-2-2-5" text:style-name="artikel">
              <text:p text:style-name="artikel_kop_titel"><text:span text:style-name="artikel_kop_label">Artikel</text:span> <text:span text:style-name="artikel_kop_nr">6.</text:span> Aanwijzing inzamelmiddelen en -voorzieningen</text:p>
              <text:p text:style-name="al">Op grond van artikel 10 van de verordening worden de volgende inzamelmiddelen en inzamelvoorzieningen aangewezen:</text:p>
              <text:list text:style-name="id1-3-2-2-2-5-3">
                <text:list-item text:style-override="id1-3-2-2-2-5-3-1">
                  <text:number>a.</text:number>
                  <text:p text:style-name="al">Voor de inzameling van restafval van huishoudens in laagbouw de grijze minicontainer van 40, 140 of 240 liter;</text:p>
                </text:list-item>
                <text:list-item text:style-override="id1-3-2-2-2-5-3-2">
                  <text:number>b.</text:number>
                  <text:p text:style-name="al">voor de inzameling van GFT-afval van huishoudens in laagbouw de groene minicontainer van 140 of 240 liter;</text:p>
                </text:list-item>
                <text:list-item text:style-override="id1-3-2-2-2-5-3-3">
                  <text:number>c.</text:number>
                  <text:p text:style-name="al">voor kunststof verpakkingen en drankenkartons de gratis PD-zak;</text:p>
                </text:list-item>
                <text:list-item text:style-override="id1-3-2-2-2-5-3-4">
                  <text:number>d.</text:number>
                  <text:p text:style-name="al">voor luiers en incontinentiemateriaal de gratis luierzak;</text:p>
                </text:list-item>
                <text:list-item text:style-override="id1-3-2-2-2-5-3-5">
                  <text:number>e.</text:number>
                  <text:p text:style-name="al">voor textiel doorzichtige plastic zakken;</text:p>
                </text:list-item>
                <text:list-item text:style-override="id1-3-2-2-2-5-3-6">
                  <text:number>f.</text:number>
                  <text:p text:style-name="al">voor glas en blik in laagbouw (plastic) kratjes;</text:p>
                </text:list-item>
                <text:list-item text:style-override="id1-3-2-2-2-5-3-7">
                  <text:number>g.</text:number>
                  <text:p text:style-name="al">voor 3-kleuren gesorteerd glas glasbakken op diverse locaties;</text:p>
                </text:list-item>
                <text:list-item text:style-override="id1-3-2-2-2-5-3-8">
                  <text:number>h.</text:number>
                  <text:p text:style-name="al">voor restafval, glas en oud papier in hoogbouw verzamelcontainers;</text:p>
                </text:list-item>
                <text:list-item text:style-override="id1-3-2-2-2-5-3-9">
                  <text:number>i.</text:number>
                  <text:p text:style-name="al">voor kleding kledingbakken op diverse locaties;</text:p>
                </text:list-item>
                <text:list-item text:style-override="id1-3-2-2-2-5-3-10">
                  <text:number>j.</text:number>
                  <text:p text:style-name="al">uitsluitend voor blad bladdepots, geplaatst tijdens de herfstperiode, op diverse locaties.</text:p>
                </text:list-item>
              </text:list>
            </text:section>
            <text:section text:name="artikel_id1-3-2-2-2-6" text:style-name="artikel">
              <text:p text:style-name="artikel_kop_titel"><text:span text:style-name="artikel_kop_label">Artikel</text:span> <text:span text:style-name="artikel_kop_nr">7.</text:span> Ter inzameling aanbieden van huishoudelijke afvalstoffen</text:p>
              <text:list text:style-name="id1-3-2-2-2-6-2">
                <text:list-item text:style-override="id1-3-2-2-2-6-2">
                  <text:number>1.</text:number>
                  <text:p text:style-name="al">Krachtens artikel 10, derde lid, van de verordening stelt het college de volgende regels voor het gebruik van de van gemeentewege verstrekte minicontainers voor rest- en GFT-afval:</text:p>
                  <text:list text:style-name="id1-3-2-2-2-6-2-3">
                    <text:list-item text:style-override="id1-3-2-2-2-6-2-3-1">
                      <text:number>a.</text:number>
                      <text:p text:style-name="al">het beheer van de inzamelmiddelen die in bruikleen zijn verstrekt door of namens de gemeente, berust bij Afvalstoffendienst van de gemeente ’s-Hertogenbosch;</text:p>
                    </text:list-item>
                    <text:list-item text:style-override="id1-3-2-2-2-6-2-3-2">
                      <text:number>b.</text:number>
                      <text:p text:style-name="al">de inzameldienst is bevoegd om de container te voorzien van een chip en een sticker waarop staat vermeld: een barcode, de afvalstroom waarvoor de container is bestemd, het volume van de container, een postcode, een plaatsnaam, een straatnaam of een huisnummer;</text:p>
                    </text:list-item>
                    <text:list-item text:style-override="id1-3-2-2-2-6-2-3-3">
                      <text:number>c.</text:number>
                      <text:p text:style-name="al">de door of namens de gemeente verstrekte inzamelmiddelen behoren bij de woning;</text:p>
                    </text:list-item>
                    <text:list-item text:style-override="id1-3-2-2-2-6-2-3-4">
                      <text:number>d.</text:number>
                      <text:p text:style-name="al">de gebruiker is verantwoordelijk voor het gebruik en het onderhoud van de in bruikleen ontvangen inzamelmiddelen als ware deze zijn eigendom;</text:p>
                    </text:list-item>
                    <text:list-item text:style-override="id1-3-2-2-2-6-2-3-5">
                      <text:number>e.</text:number>
                      <text:p text:style-name="al">de gebruiker van een perceel dient zich tot de gemeente Vugh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2-6-2-3-6">
                      <text:number>f.</text:number>
                      <text:p text:style-name="al">bij vermissing, bij beschadiging en bij verzoeken tot omwisseling van minicontainers worden kosten in rekening gebracht zoals vastgesteld in de verordening reinigingsheffing en de daarbij behorende tarieventabellen;</text:p>
                    </text:list-item>
                    <text:list-item text:style-override="id1-3-2-2-2-6-2-3-7">
                      <text:number>g.</text:number>
                      <text:p text:style-name="al">het aanbrengen van een slot op de minicontainer is voor eigen verantwoordelijkheid van de gebruiker en er worden kosten voor in rekening gebracht zoals vastgesteld in de verordening reinigingsheffing en de daarbij behorende tarieventabellen;</text:p>
                    </text:list-item>
                    <text:list-item text:style-override="id1-3-2-2-2-6-2-3-8">
                      <text:number>h.</text:number>
                      <text:p text:style-name="al">per perceel worden per fractie maximaal 2 minicontainers in bruikleen gegeven.</text:p>
                    </text:list-item>
                  </text:list>
                </text:list-item>
                <text:list-item text:style-override="id1-3-2-2-2-6-3">
                  <text:number>2.</text:number>
                  <text:p text:style-name="al">Krachtens artikel 10, derde lid, van de verordening stelt het college de volgende regels omtrent de plaats en wijze waarop huishoudelijke afvalstoffen moeten worden aangeboden:</text:p>
                  <text:p text:style-name="tussenkoprom">HUIS AAN HUIS INZAMELING</text:p>
                  <text:list text:style-name="id1-3-2-2-2-6-3-4">
                    <text:list-item text:style-override="id1-3-2-2-2-6-3-4-1">
                      <text:number>a.</text:number>
                      <text:p text:style-name="al">de deksel van de minicontainers moet dicht kunnen en ook dicht zijn;</text:p>
                    </text:list-item>
                    <text:list-item text:style-override="id1-3-2-2-2-6-3-4-2">
                      <text:number>b.</text:number>
                      <text:p text:style-name="al">het gewicht van de ter lediging aangeboden minicontainers voor rest- en GFT-afval (40, 140 en 240 liter) mag inclusief het eigen gewicht niet meer bedragen dan 75 kg;</text:p>
                    </text:list-item>
                    <text:list-item text:style-override="id1-3-2-2-2-6-3-4-3">
                      <text:number>c.</text:number>
                      <text:p text:style-name="al">de wijze van aanbieden mag geen gevaar of hinder opleveren voor voetgangers of het overige wegverkeer;</text:p>
                    </text:list-item>
                    <text:list-item text:style-override="id1-3-2-2-2-6-3-4-4">
                      <text:number>d.</text:number>
                      <text:p text:style-name="al">de aanwijzingen voor het aanbieden van de inzameldienst dienen te worden opgevolgd. Eenzijdig inzamelen en aanwijzingen voor inzamelen met een zijlader maken hier onderdeel van uit;</text:p>
                    </text:list-item>
                    <text:list-item text:style-override="id1-3-2-2-2-6-3-4-5">
                      <text:number>e.</text:number>
                      <text:p text:style-name="al">minicontainers dienen zodanig te worden aangeboden dat deze bij het ‘normale ledigingsproces’ van het inzamelvoertuig geheel geledigd worden;</text:p>
                    </text:list-item>
                    <text:list-item text:style-override="id1-3-2-2-2-6-3-4-6">
                      <text:number>f.</text:number>
                      <text:p text:style-name="al">voor ledigingen waarbij na het ledigingsproces toch nog afval in de minicontainer achterblijft wordt het volledige tarief voor het ledigen in rekening gebracht;</text:p>
                    </text:list-item>
                    <text:list-item text:style-override="id1-3-2-2-2-6-3-4-7">
                      <text:number>g.</text:number>
                      <text:p text:style-name="al">klein chemisch afval mag om veiligheidsredenen niet aan de openbare weg worden aangeboden, maar moet persoonlijk worden overhandigd op de milieustraat;</text:p>
                    </text:list-item>
                    <text:list-item text:style-override="id1-3-2-2-2-6-3-4-8">
                      <text:number>h.</text:number>
                      <text:p text:style-name="al">oud papier en karton mag zonder inzamelmiddel in dozen of bundels worden aangeboden en dient op een zodanige wijze verpakt te zijn dat het niet kan wegwaaien of rondslingeren.</text:p>
                    </text:list-item>
                  </text:list>
                  <text:p text:style-name="tussenkoprom">OVERIG HUISHOUDELIJK AFVAL</text:p>
                  <text:list text:style-name="id1-3-2-2-2-6-3-6">
                    <text:list-item text:style-override="id1-3-2-2-2-6-3-6-1">
                      <text:number>i.</text:number>
                      <text:p text:style-name="al">de afvalstoffen als vermeld in artikel 7, tweede lid, van de verordening kunnen worden achter gelaten op de milieustraat aan De Ketting te Vught;</text:p>
                    </text:list-item>
                    <text:list-item text:style-override="id1-3-2-2-2-6-3-6-2">
                      <text:number>j.</text:number>
                      <text:p text:style-name="al">bij de afgifte van afvalstoffen op de milieustraat zijn de acceptatievoorwaarden van de gemeente Vught van toepassing, zie bijlage 1: Acceptatievoorwaarden Milieustraat De Ketting 1 Vught;</text:p>
                    </text:list-item>
                    <text:list-item text:style-override="id1-3-2-2-2-6-3-6-3">
                      <text:number>k.</text:number>
                      <text:p text:style-name="al">de ontdoener van afvalstoffen moet zich bij of op de milieustraat kunnen legitimeren;</text:p>
                    </text:list-item>
                    <text:list-item text:style-override="id1-3-2-2-2-6-3-6-4">
                      <text:number>l.</text:number>
                      <text:p text:style-name="al">grof huishoudelijk afval kan tegen betaling op afroep worden opgehaald, de aanbieder dient voor deze inzameling op afroep een afspraak te maken met de inzameldienst;</text:p>
                    </text:list-item>
                    <text:list-item text:style-override="id1-3-2-2-2-6-3-6-5">
                      <text:number>m.</text:number>
                      <text:p text:style-name="al">het grof afval (als bedoeld onder l) dient op de afgesproken dag en tijd op een voor het inzamelmaterieel goed bereikbare plaats bij de woning klaar te staan;</text:p>
                    </text:list-item>
                    <text:list-item text:style-override="id1-3-2-2-2-6-3-6-6">
                      <text:number>n.</text:number>
                      <text:p text:style-name="al">het grof afval (als bedoeld onder l) mag niet langer zijn dan 2m en per stuk niet zwaarder zijn dan 25 kg;</text:p>
                    </text:list-item>
                    <text:list-item text:style-override="id1-3-2-2-2-6-3-6-7">
                      <text:number>o.</text:number>
                      <text:p text:style-name="al">kerstbomen en bundels snoeihout mogen zonder inzamelmiddel worden aangeboden, ze mogen per stuk niet langer dan 2 meter en niet zwaarder dan 25 kg zijn.</text:p>
                    </text:list-item>
                  </text:list>
                </text:list-item>
              </text:list>
            </text:section>
            <text:section text:name="artikel_id1-3-2-2-2-7" text:style-name="artikel">
              <text:p text:style-name="artikel_kop_titel"><text:span text:style-name="artikel_kop_label">Artikel</text:span> <text:span text:style-name="artikel_kop_nr">8.</text:span> Tijdstip van aanbieding</text:p>
              <text:p text:style-name="al">Het college stelt de volgende regels op grond van artikel 9 van de verordening:</text:p>
              <text:list text:style-name="id1-3-2-2-2-7-3">
                <text:list-item text:style-override="id1-3-2-2-2-7-3-1">
                  <text:number>a.</text:number>
                  <text:p text:style-name="al">inzamelmiddelen mogen alleen worden aangeboden op de vastgestelde inzameldagen zoals aangegeven in de afvalapp;</text:p>
                </text:list-item>
                <text:list-item text:style-override="id1-3-2-2-2-7-3-2">
                  <text:number>b.</text:number>
                  <text:p text:style-name="al">inzamelmiddelen mogen, mits deze geen hinder of overlast veroorzaken naar de omgeving, de avond voor de vastgestelde inzameldag vanaf 20.00 uur op de juiste wijze worden aangeboden;</text:p>
                </text:list-item>
                <text:list-item text:style-override="id1-3-2-2-2-7-3-3">
                  <text:number>c.</text:number>
                  <text:p text:style-name="al">inzamelmiddelen moeten in elk geval vóór 7.30 uur op de inzameldag klaar staan voor inzameling;</text:p>
                </text:list-item>
                <text:list-item text:style-override="id1-3-2-2-2-7-3-4">
                  <text:number>d.</text:number>
                  <text:p text:style-name="al">de inzamelmiddelen moeten zo spoedig mogelijk na lediging door de inzameldienst, doch uiterlijk aan het einde van de vastgestelde inzameldag, worden binnengehaald;</text:p>
                </text:list-item>
                <text:list-item text:style-override="id1-3-2-2-2-7-3-5">
                  <text:number>e.</text:number>
                  <text:p text:style-name="al">de openingstijden van de milieustraat De Ketting staan vermeld in de afvalapp;</text:p>
                </text:list-item>
                <text:list-item text:style-override="id1-3-2-2-2-7-3-6">
                  <text:number>f.</text:number>
                  <text:p text:style-name="al">grof huishoudelijk afval wordt op afroep per perceel ingezameld, deze categorieën mogen slechts worden aangeboden op het tijdstip dat is afgesproken;</text:p>
                </text:list-item>
                <text:list-item text:style-override="id1-3-2-2-2-7-3-7">
                  <text:number>g.</text:number>
                  <text:p text:style-name="al">kerstbomen en snoeihout mogen alleen op de vastgestelde inzameldagen, zoals aangegeven in de afvalwijzer en afvalapp, worden aangeboden;</text:p>
                </text:list-item>
                <text:list-item text:style-override="id1-3-2-2-2-7-3-8">
                  <text:number>h.</text:number>
                  <text:p text:style-name="al">in verband met geluidhinder mogen glasbakken alleen tussen 7.00 en 20.00 uur worden gebruikt.</text:p>
                </text:list-item>
              </text:list>
            </text:section>
            <text:p text:style-name="hoofdstuk_bottom"/>
          </text:section>
          <text:section text:name="hoofdstuk_id1-3-2-2-3" text:style-name="hoofdstuk">
            <text:p text:style-name="hoofdstuk_kop"><text:span text:style-name="nr">3.</text:span> SLOTBEPALINGEN</text:p>
            <text:section text:name="artikel_id1-3-2-2-3-2"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lid 3 van de verordening, door het college voor de duur van de werkzaamheden tijdelijke inzamelplaatsen worden aangewezen, welke worden bekendgemaakt via de gebruikelijke communicatiekanalen.</text:p>
            </text:section>
            <text:section text:name="artikel_id1-3-2-2-3-3" text:style-name="artikel">
              <text:p text:style-name="artikel_kop_titel"><text:span text:style-name="artikel_kop_label">Artikel</text:span> <text:span text:style-name="artikel_kop_nr">10.</text:span> Inzameling bedrijfsafvalstoffen door de inzameldienst</text:p>
              <text:p text:style-name="al">Op grond van artikel 11 van de verordening kan de inzameldienst ook bedrijfsafval uit de kantoor-, winkel- en dienstensector inzamelen.</text:p>
            </text:section>
            <text:section text:name="artikel_id1-3-2-2-3-4"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1 van de verordening bedrijfsafvalstoffen aanbieden:</text:p>
              <text:list text:style-name="id1-3-2-2-3-4-3">
                <text:list-item text:style-override="id1-3-2-2-3-4-3-1">
                  <text:number>a.</text:number>
                  <text:p text:style-name="al">dienen het afval aan te bieden overeenkomstig de voorwaarden zoals hierboven beschreven in de artikelen 7 tot en met 9.</text:p>
                </text:list-item>
                <text:list-item text:style-override="id1-3-2-2-3-4-3-2">
                  <text:number>b.</text:number>
                  <text:p text:style-name="al">mogen, met uitzondering voor het brengen van wit en bruingoed (WEB), geen gebruik maken van de milieustraat.</text:p>
                </text:list-item>
              </text:list>
            </text:section>
            <text:section text:name="artikel_id1-3-2-2-3-5" text:style-name="artikel">
              <text:p text:style-name="artikel_kop_titel"><text:span text:style-name="artikel_kop_label">Artikel</text:span> <text:span text:style-name="artikel_kop_nr">12.</text:span> Intrekking Nadere regels Afvalstoffenverordening Vught 2004 en inwerkingtreding Uitvoeringsbesluit Afvalstoffenverordening Vught 2017</text:p>
              <text:list text:style-name="id1-3-2-2-3-5-2">
                <text:list-item text:style-override="id1-3-2-2-3-5-2">
                  <text:number>1.</text:number>
                  <text:p text:style-name="al">De Nadere regels Afvalstoffenverordening Vught 2004 van de gemeente Vught kunnen als ingetrokken worden beschouwd.</text:p>
                </text:list-item>
                <text:list-item text:style-override="id1-3-2-2-3-5-3">
                  <text:number>2.</text:number>
                  <text:p text:style-name="al">Dit uitvoeringsbesluit treedt in werking op het moment dat de Afvalstoffenverordening Vught 2017 in werking treedt.</text:p>
                </text:list-item>
              </text:list>
            </text:section>
            <text:section text:name="artikel_id1-3-2-2-3-6"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Vught 2017 van de gemeente Vught.</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van 31 oktober 2017. </text:span>
          </text:p>
          </text:section>
          <text:section text:name="ondertekening_id1-3-2-3-2">
            <text:p><text:span text:style-name="deze">Burgemeester en wethouders van Vught,</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ext:span text:style-name="label">Bijlage</text:span> <text:span text:style-name="nr">1:</text:span> Acceptatievoorwaarden Milieustraat De Ketting 1 Vught</text:p>
          <text:p text:style-name="al"/>
          <text:p text:style-name="al">Op grond van artikel 4 van het uitvoeringsbesluit Afvalstoffenverordening Vught 2017 is de milieustraat aan De Ketting 1 te Vught aangewezen als brengvoorziening. Op deze milieustraat zijn de volgende acceptatievoorwaarden van toepassing:</text:p>
          <text:list text:style-name="id1-3-2-4-4">
            <text:list-item text:style-override="id1-3-2-4-4-1">
              <text:number>1.</text:number>
              <text:p text:style-name="al">Openingstijden:</text:p>
              <text:list text:style-name="id1-3-2-4-4-1-3">
                <text:list-item text:style-override="id1-3-2-4-4-1-3-1">
                  <text:number>a.</text:number>
                  <text:p text:style-name="al">Woensdag en vrijdag van 12.30 – 17.00 uur</text:p>
                </text:list-item>
                <text:list-item text:style-override="id1-3-2-4-4-1-3-2">
                  <text:number>b.</text:number>
                  <text:p text:style-name="al">Zaterdag van 09.00 – 16.00 uur.</text:p>
                </text:list-item>
              </text:list>
            </text:list-item>
            <text:list-item text:style-override="id1-3-2-4-4-2">
              <text:number>2.</text:number>
              <text:p text:style-name="al">Zonder geldige legitimatie accepteren we geen afval.</text:p>
            </text:list-item>
            <text:list-item text:style-override="id1-3-2-4-4-3">
              <text:number>3.</text:number>
              <text:p text:style-name="al">Als het legitimatiebewijs geen uitsluitsel geeft, volstaat bijvoorbeeld een brief waaruit blijkt dat aanbieder op het betreffende Vughtse adres staat ingeschreven.</text:p>
            </text:list-item>
            <text:list-item text:style-override="id1-3-2-4-4-4">
              <text:number>4.</text:number>
              <text:p text:style-name="al">Alleen toegankelijk voor inwoners van de gemeente Vught.</text:p>
            </text:list-item>
            <text:list-item text:style-override="id1-3-2-4-4-5">
              <text:number>5.</text:number>
              <text:p text:style-name="al">Met uitzondering van wit- en bruingoed (WEB) wordt geenbedrijfsafval geaccepteerd.</text:p>
            </text:list-item>
            <text:list-item text:style-override="id1-3-2-4-4-6">
              <text:number>6.</text:number>
              <text:p text:style-name="al">De volgende huishoudelijke afvalstromen mogen, mits gescheiden en waar van toepassing met inzamelmiddel, gratis worden aangeboden:</text:p>
              <text:list text:style-name="id1-3-2-4-4-6-3">
                <text:list-item text:style-override="id1-3-2-4-4-6-3-1">
                  <text:number>a.</text:number>
                  <text:p text:style-name="al">asbest en asbesthoudend materiaal: in twee lagen transparant plastic verpakt;</text:p>
                </text:list-item>
                <text:list-item text:style-override="id1-3-2-4-4-6-3-2">
                  <text:number>b.</text:number>
                  <text:p text:style-name="al">blik;</text:p>
                </text:list-item>
                <text:list-item text:style-override="id1-3-2-4-4-6-3-3">
                  <text:number>c.</text:number>
                  <text:p text:style-name="al">elektrische of elektronische apparatuur;</text:p>
                </text:list-item>
                <text:list-item text:style-override="id1-3-2-4-4-6-3-4">
                  <text:number>d.</text:number>
                  <text:p text:style-name="al">frituurvet;</text:p>
                </text:list-item>
                <text:list-item text:style-override="id1-3-2-4-4-6-3-5">
                  <text:number>e.</text:number>
                  <text:p text:style-name="al">geëxpandeerd polystyreen (EPS/piepschuim/airprops);</text:p>
                </text:list-item>
                <text:list-item text:style-override="id1-3-2-4-4-6-3-6">
                  <text:number>f.</text:number>
                  <text:p text:style-name="al">(verpakkings-)glas;</text:p>
                </text:list-item>
                <text:list-item text:style-override="id1-3-2-4-4-6-3-7">
                  <text:number>g.</text:number>
                  <text:p text:style-name="al">tuinafval;</text:p>
                </text:list-item>
                <text:list-item text:style-override="id1-3-2-4-4-6-3-8">
                  <text:number>h.</text:number>
                  <text:p text:style-name="al">kerstbomen;</text:p>
                </text:list-item>
                <text:list-item text:style-override="id1-3-2-4-4-6-3-9">
                  <text:number>i.</text:number>
                  <text:p text:style-name="al">klein chemisch afval;</text:p>
                </text:list-item>
                <text:list-item text:style-override="id1-3-2-4-4-6-3-10">
                  <text:number>j.</text:number>
                  <text:p text:style-name="al">luiers en incontinentiemateriaal: in gratis luierzakken;</text:p>
                </text:list-item>
                <text:list-item text:style-override="id1-3-2-4-4-6-3-11">
                  <text:number>k.</text:number>
                  <text:p text:style-name="al">metalen;</text:p>
                </text:list-item>
                <text:list-item text:style-override="id1-3-2-4-4-6-3-12">
                  <text:number>l.</text:number>
                  <text:p text:style-name="al">papier en karton;</text:p>
                </text:list-item>
                <text:list-item text:style-override="id1-3-2-4-4-6-3-13">
                  <text:number>m.</text:number>
                  <text:p text:style-name="al">plastic verpakkingen en drankenkartons (PD): in gratis PD zak;</text:p>
                </text:list-item>
                <text:list-item text:style-override="id1-3-2-4-4-6-3-14">
                  <text:number>n.</text:number>
                  <text:p text:style-name="al">spaarlampen en tl-buizen;</text:p>
                </text:list-item>
                <text:list-item text:style-override="id1-3-2-4-4-6-3-15">
                  <text:number>o.</text:number>
                  <text:p text:style-name="al">textiel en schoenen: in transparante plastic zakken;</text:p>
                </text:list-item>
                <text:list-item text:style-override="id1-3-2-4-4-6-3-16">
                  <text:number>p.</text:number>
                  <text:p text:style-name="al">tuinafval;</text:p>
                </text:list-item>
                <text:list-item text:style-override="id1-3-2-4-4-6-3-17">
                  <text:number>q.</text:number>
                  <text:p text:style-name="al">vlakglas;</text:p>
                </text:list-item>
                <text:list-item text:style-override="id1-3-2-4-4-6-3-18">
                  <text:number>r.</text:number>
                  <text:p text:style-name="al">wit en bruingoed (WEB).</text:p>
                </text:list-item>
              </text:list>
            </text:list-item>
            <text:list-item text:style-override="id1-3-2-4-4-7">
              <text:number>7.</text:number>
              <text:p text:style-name="al">De volgende huishoudelijke afvalstromen mogen, mits gescheiden, tegen betaling van een vastgesteld tarief per kg worden aangeboden:</text:p>
              <text:list text:style-name="id1-3-2-4-4-7-3">
                <text:list-item text:style-override="id1-3-2-4-4-7-3-1">
                  <text:number>a.</text:number>
                  <text:p text:style-name="al">banden van motorvoertuigen;</text:p>
                </text:list-item>
                <text:list-item text:style-override="id1-3-2-4-4-7-3-2">
                  <text:number>b.</text:number>
                  <text:p text:style-name="al">boomstronken;</text:p>
                </text:list-item>
                <text:list-item text:style-override="id1-3-2-4-4-7-3-3">
                  <text:number>c.</text:number>
                  <text:p text:style-name="al">bouw- en sloopafval;</text:p>
                </text:list-item>
                <text:list-item text:style-override="id1-3-2-4-4-7-3-4">
                  <text:number>d.</text:number>
                  <text:p text:style-name="al">dakleer;</text:p>
                </text:list-item>
                <text:list-item text:style-override="id1-3-2-4-4-7-3-5">
                  <text:number>e.</text:number>
                  <text:p text:style-name="al">gasflessen, brandblussers en overige drukhouders;</text:p>
                </text:list-item>
                <text:list-item text:style-override="id1-3-2-4-4-7-3-6">
                  <text:number>f.</text:number>
                  <text:p text:style-name="al">gips;</text:p>
                </text:list-item>
                <text:list-item text:style-override="id1-3-2-4-4-7-3-7">
                  <text:number>g.</text:number>
                  <text:p text:style-name="al">(grof) huishoudelijk afval;</text:p>
                </text:list-item>
                <text:list-item text:style-override="id1-3-2-4-4-7-3-8">
                  <text:number>h.</text:number>
                  <text:p text:style-name="al">grond en zand;</text:p>
                </text:list-item>
                <text:list-item text:style-override="id1-3-2-4-4-7-3-9">
                  <text:number>i.</text:number>
                  <text:p text:style-name="al">harde kunststoffen;</text:p>
                </text:list-item>
                <text:list-item text:style-override="id1-3-2-4-4-7-3-10">
                  <text:number>j.</text:number>
                  <text:p text:style-name="al">hout;</text:p>
                </text:list-item>
                <text:list-item text:style-override="id1-3-2-4-4-7-3-11">
                  <text:number>k.</text:number>
                  <text:p text:style-name="al">geïmpregneerd/verduurzaamd hout;</text:p>
                </text:list-item>
                <text:list-item text:style-override="id1-3-2-4-4-7-3-12">
                  <text:number>l.</text:number>
                  <text:p text:style-name="al">matrassen;</text:p>
                </text:list-item>
                <text:list-item text:style-override="id1-3-2-4-4-7-3-13">
                  <text:number>m.</text:number>
                  <text:p text:style-name="al">puin;</text:p>
                </text:list-item>
                <text:list-item text:style-override="id1-3-2-4-4-7-3-14">
                  <text:number>n.</text:number>
                  <text:p text:style-name="al">vloerbedekking.</text:p>
                </text:list-item>
              </text:list>
            </text:list-item>
            <text:list-item text:style-override="id1-3-2-4-4-8">
              <text:number>8.</text:number>
              <text:p text:style-name="al">Betaling uitsluitend elektronisch (pinnen).</text:p>
            </text:list-item>
            <text:list-item text:style-override="id1-3-2-4-4-9">
              <text:number>9.</text:number>
              <text:p text:style-name="al">In geval van een ongeschikt/geen betaalmiddel worden naast de stortkosten ook administratiekosten in rekening gebracht.</text:p>
            </text:list-item>
            <text:list-item text:style-override="id1-3-2-4-4-10">
              <text:number>10.</text:number>
              <text:p text:style-name="al">Vrachtwagens en tractoren die afvalstoffen willen afgeven worden niet toegelaten.</text:p>
            </text:list-item>
            <text:list-item text:style-override="id1-3-2-4-4-11">
              <text:number>11.</text:number>
              <text:p text:style-name="al">Bestelwagens en aanhangers, met bedrijfsmatige belettering en logo´s, mogen geen afvalstoffen aanbieden die mogelijkerwijs herleidbaar zijn tot hun bedrijfsmatige activiteiten.</text:p>
            </text:list-item>
            <text:list-item text:style-override="id1-3-2-4-4-12">
              <text:number>12.</text:number>
              <text:p text:style-name="al">Kinderen jonger dan 12 jaar mogen zich niet buiten de voertuigen bevinden.</text:p>
            </text:list-item>
            <text:list-item text:style-override="id1-3-2-4-4-13">
              <text:number>13.</text:number>
              <text:p text:style-name="al">Roken en open vuur verboden.</text:p>
            </text:list-item>
            <text:list-item text:style-override="id1-3-2-4-4-14">
              <text:number>14.</text:number>
              <text:p text:style-name="al">Betreden op eigen risico.</text:p>
            </text:list-item>
            <text:list-item text:style-override="id1-3-2-4-4-15">
              <text:number>15.</text:number>
              <text:p text:style-name="al">Verboden toegang voor onbevoegden.</text:p>
            </text:list-item>
            <text:list-item text:style-override="id1-3-2-4-4-16">
              <text:number>16.</text:number>
              <text:p text:style-name="al">Verboden voor huisdi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11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Natuur en milieu | Organisatie en beleid</meta:user-defined>
    <meta:user-defined meta:name="DC.source">Onbekend</meta:user-defined>
    <meta:user-defined meta:name="DCTERMS.alternative">Uitvoeringsbesluit Afvalstoffenverordening Vught 2017</meta:user-defined>
    <dc:language>nl</dc:language>
    <meta:user-defined meta:name="OVERHEID.Gemeente/DC.spatial">Vught</meta:user-defined>
    <meta:user-defined meta:name="DC.title">Uitvoeringsbesluit Afvalstoffenverordening Vught 2017</meta:user-defined>
    <meta:user-defined meta:name="DCTERMS.W3CDTF/DCTERMS.available">2020-07-15</meta:user-defined>
    <meta:user-defined meta:name="DCTERMS.W3CDTF/OVERHEIDop.jaargang">2020</meta:user-defined>
    <meta:user-defined meta:name="OVERHEIDop.publicationIssue">181171</meta:user-defined>
    <meta:user-defined meta:name="OVERHEIDop.betreftRegeling">CVDR642479_1</meta:user-defined>
    <meta:user-defined meta:name="xs:date/OVERHEIDop.startdatum">2020-07-15</meta:user-defined>
    <meta:user-defined meta:name="OVERHEIDop.GmbID/DC.identifier">gmb-2020-181171</meta:user-defined>
    <meta:user-defined meta:name="OVERHEIDop.versieInformatie"/>
  </office:meta>
</office:document-meta>
</file>