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75 Pretoriastraat 12 te Tilburg, bouwen van 2 dakkapell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75 - B - Pretori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83.01 395329.545</meta:user-defined>
    <meta:user-defined meta:name="DC.title">Tilburg, toegekend aanvraag voor een omgevingsvergunning Z-HZ_WABO-2020-00175 Pretoriastraat 12 te Tilburg, bouwen van 2 dakkapellen, verzonden .</meta:user-defined>
    <meta:user-defined meta:name="OVERHEID.PostcodeHuisnummer/OVERHEIDop.postcodeHuisnummer">5025HC 12</meta:user-defined>
    <meta:user-defined meta:name="OVERHEIDop.straatnaam">Pretoriastraat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70</meta:user-defined>
    <meta:user-defined meta:name="OVERHEIDop.GmbID/DC.identifier">gmb-2020-181170</meta:user-defined>
    <meta:user-defined meta:name="OVERHEIDop.versieInformatie"/>
  </office:meta>
</office:document-meta>
</file>