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7 (dakopbouw op woning); 673592; 0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47 (dakopbouw op woning); 673592;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1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592</meta:user-defined>
    <meta:user-defined meta:name="DCTERMS.abstract">dakopbouw op woning</meta:user-defined>
    <dc:language>nl</dc:language>
    <meta:user-defined meta:name="OVERHEID.EPSG28992/DC.spatial">141168.805 471612.095</meta:user-defined>
    <meta:user-defined meta:name="DC.title">Hoge Larenseweg 147 (dakopbouw op woning); 673592; 09-07-20; Aanvraag omgevingsvergunning</meta:user-defined>
    <meta:user-defined meta:name="OVERHEID.PostcodeHuisnummer/OVERHEIDop.postcodeHuisnummer">1221AM 147</meta:user-defined>
    <meta:user-defined meta:name="OVERHEIDop.straatnaam">Hoge Larenseweg</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1167</meta:user-defined>
    <meta:user-defined meta:name="OVERHEIDop.GmbID/DC.identifier">gmb-2020-181167</meta:user-defined>
    <meta:user-defined meta:name="OVERHEIDop.versieInformatie"/>
  </office:meta>
</office:document-meta>
</file>