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laan 31, Groningen – plaatsen schuur (verzenddatum 07-07-2020, dossiernummer 2020731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62.854 578785.525</meta:user-defined>
    <meta:user-defined meta:name="DC.title">Verleende omgevingsvergunning: Klooslaan 31, Groningen – plaatsen schuur (verzenddatum 07-07-2020, dossiernummer 202073160)</meta:user-defined>
    <meta:user-defined meta:name="OVERHEID.PostcodeHuisnummer/OVERHEIDop.postcodeHuisnummer">9721XL 31</meta:user-defined>
    <meta:user-defined meta:name="OVERHEIDop.straatnaam">Kloos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163</meta:user-defined>
    <meta:user-defined meta:name="OVERHEIDop.GmbID/DC.identifier">gmb-2020-181163</meta:user-defined>
    <meta:user-defined meta:name="OVERHEIDop.versieInformatie"/>
  </office:meta>
</office:document-meta>
</file>