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ardappelraapda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0is onderstaande aanvraag binnengekomen:</text:p>
            <text:p text:style-name="common-al">Bezoekers kunnen hun eigen aardappelen van het land halen en genieten van de lokale producten, Marsmansteeg 2, 22 augustus (2020-17759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1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7598</meta:user-defined>
    <dc:language>nl</dc:language>
    <meta:user-defined meta:name="OVERHEID.EPSG28992/DC.spatial">222454.08 467984.718</meta:user-defined>
    <meta:user-defined meta:name="DC.title">Aangevraagde evenementenvergunning Aardappelraapdag in Laren</meta:user-defined>
    <meta:user-defined meta:name="OVERHEID.PostcodeHuisnummer/OVERHEIDop.postcodeHuisnummer">7245WG 2</meta:user-defined>
    <meta:user-defined meta:name="OVERHEIDop.straatnaam">Marsmansteeg</meta:user-defined>
    <meta:user-defined meta:name="OVERHEIDop.woonplaats">L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157</meta:user-defined>
    <meta:user-defined meta:name="OVERHEIDop.GmbID/DC.identifier">gmb-2020-181157</meta:user-defined>
    <meta:user-defined meta:name="OVERHEIDop.versieInformatie"/>
  </office:meta>
</office:document-meta>
</file>