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aakweg ('t Vaneker, kavel 121)</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 het bouwen van een vrijstaand woonhuis, op locatie De Braakweg ('t Vaneker, kavel 121). De aanvraag is geregistreerd onder zaaknummer V-2020-38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15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5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5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31 474909</meta:user-defined>
    <meta:user-defined meta:name="DC.title">Kennisgeving ontvangst aanvraag omgevingsvergunning  De Braakweg ('t Vaneker, kavel 121)</meta:user-defined>
    <meta:user-defined meta:name="OVERHEID.PostcodeHuisnummer/OVERHEIDop.postcodeHuisnummer">7524NP 60</meta:user-defined>
    <meta:user-defined meta:name="OVERHEIDop.straatnaam">Harenbergweg</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1153</meta:user-defined>
    <meta:user-defined meta:name="OVERHEIDop.GmbID/DC.identifier">gmb-2020-181153</meta:user-defined>
    <meta:user-defined meta:name="OVERHEIDop.versieInformatie"/>
  </office:meta>
</office:document-meta>
</file>