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het organiseren van Paasbest op 4 april 2020 op de Kaasmarkt, in de Willem Eggertstraat en op de Koemarkt te Purmerend. De aanvraag is geregistreerd onder zaaknummer A2020-0047.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4.86 502555.17</meta:user-defined>
    <meta:user-defined meta:name="DC.title">Kennisgeving ontvangst aanvraag evenementenvergunning Diverse locaties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8115</meta:user-defined>
    <meta:user-defined meta:name="OVERHEIDop.GmbID/DC.identifier">gmb-2020-18115</meta:user-defined>
    <meta:user-defined meta:name="OVERHEIDop.versieInformatie"/>
  </office:meta>
</office:document-meta>
</file>