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De Maashoevenweg 1 in Haarsteeg perceel gemeente Vlijmen sectie O nummer 298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Maatwerkvoorschriften</text:span>
          </text:p>
            <text:p text:style-name="common-al">Het college van Heusden maakt bekend dat zij maatwerkvoorschriften heeft opgelegd aan de veehouderij aan De Maashoevenweg 1 in Haarsteeg. De maatwerkvoorschriften hebben betrekking op het uitvoeren van een onderzoek naar de bodemkwaliteit.</text:p>
            <text:p text:style-name="common-al">Het besluit is verzonden op 8 juli 2020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</text:p>
            <text:p text:style-name="common-al">• Online via de website www.heusden.nl (u kunt inloggen met uw DigiD)</text:p>
            <text:p text:style-name="common-al">• U kunt uw bezwaar ook per post sturen naar Gemeente Heusden, Postbus 41, 5250 AA Vlijmen</text:p>
            <text:p text:style-name="common-al">In het bezwaarschrift moet in ieder geval staan:</text:p>
            <text:p text:style-name="common-al">• 1. Uw naam en adresgegevens;</text:p>
            <text:p text:style-name="common-al">• 2. datum waarop u het bezwaarschrift indient;</text:p>
            <text:p text:style-name="common-al">• 3. een omschrijving of een kopie van het besluit waar u het niet mee eens bent;</text:p>
            <text:p text:style-name="common-al">• 4. de redenen van het bezwaar;</text:p>
            <text:p text:style-name="common-al">• 5. uw handtekening. 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Als u bezwaar maakt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889</meta:user-defined>
    <dc:language>nl</dc:language>
    <meta:user-defined meta:name="OVERHEID.EPSG28992/DC.spatial">143588.192 414625.218</meta:user-defined>
    <meta:user-defined meta:name="DC.title">Gemeente Heusden – De Maashoevenweg 1 in Haarsteeg perceel gemeente Vlijmen sectie O nummer 298 Besluit maatwerkvoorschriften Activiteitenbesluit</meta:user-defined>
    <meta:user-defined meta:name="OVERHEID.PostcodeHuisnummer/OVERHEIDop.postcodeHuisnummer">5254VH 1</meta:user-defined>
    <meta:user-defined meta:name="OVERHEIDop.straatnaam">De Maashoevenweg</meta:user-defined>
    <meta:user-defined meta:name="OVERHEIDop.woonplaats">Haarstee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44</meta:user-defined>
    <meta:user-defined meta:name="OVERHEIDop.GmbID/DC.identifier">gmb-2020-181144</meta:user-defined>
    <meta:user-defined meta:name="OVERHEIDop.versieInformatie"/>
  </office:meta>
</office:document-meta>
</file>