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Blikveld 5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54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4-07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13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43.282 439007.12</meta:user-defined>
    <meta:user-defined meta:name="DC.title">Gemeente Maassluis - verlening omgevingsvergunning - bouwen woning - Blikveld 54, Maassluis</meta:user-defined>
    <meta:user-defined meta:name="OVERHEID.PostcodeHuisnummer/OVERHEIDop.postcodeHuisnummer">3147PD 26</meta:user-defined>
    <meta:user-defined meta:name="OVERHEIDop.straatnaam">Blikveld</meta:user-defined>
    <meta:user-defined meta:name="OVERHEIDop.woonplaats">Maasslu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139</meta:user-defined>
    <meta:user-defined meta:name="OVERHEIDop.GmbID/DC.identifier">gmb-2020-181139</meta:user-defined>
    <meta:user-defined meta:name="OVERHEIDop.versieInformatie"/>
  </office:meta>
</office:document-meta>
</file>