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psterland houdende regels omtrent subsidie peuteropvang en voor- vroegschoolse educatie (Subsidieregeling Peuteropvang en VVE Gemeente Opsterland 2020)</text:p>
      <text:section text:name="regeling_id1-3-2" text:style-name="regeling">
        <text:section text:name="aanhef_id1-3-2-1" text:style-name="aanhef">
          <text:section text:name="preambule_id1-3-2-1-1" text:style-name="preambule">
            <text:p text:style-name="al">Het college van burgemeester en wethouders van Opsterland;</text:p>
            <text:p text:style-name="al"/>
            <text:p text:style-name="al">gelet op de Algemene subsidieverordening Opsterland 2017;</text:p>
            <text:p text:style-name="al"/>
            <text:p text:style-name="al">besluit vast te stellen de <text:span text:style-name="nadrukcur">Subsidieregeling Peuteropvang en VVE Gemeente Opsterland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ASV: Algemene Subsidieverordening Opsterland 2017;</text:p>
              </text:list-item>
              <text:list-item text:style-override="id1-3-2-2-1-3-2">
                <text:number>-</text:number>
                <text:p text:style-name="al">College: het college van burgemeester en wethouders van de gemeente Opsterland;</text:p>
              </text:list-item>
              <text:list-item text:style-override="id1-3-2-2-1-3-3">
                <text:number>-</text:number>
                <text:p text:style-name="al">Doelgroeppeuter: een peuter in de leeftijd van 2,5 jaar tot 4 jaar oud die een VVE-indicatie heeft gekregen van de JGZ;</text:p>
              </text:list-item>
              <text:list-item text:style-override="id1-3-2-2-1-3-4">
                <text:number>-</text:number>
                <text:p text:style-name="al">Gemeentetoeslag: toeslag in de vorm van subsidie voor peuteropvang voor ouders die geen aanspraak kunnen maken op de kinderopvangtoeslag van de belastingdienst;</text:p>
              </text:list-item>
              <text:list-item text:style-override="id1-3-2-2-1-3-5">
                <text:number>-</text:number>
                <text:p text:style-name="al">Houder: een houder van kinderopvang of peuteropvang in de gemeente Opsterland;</text:p>
              </text:list-item>
              <text:list-item text:style-override="id1-3-2-2-1-3-6">
                <text:number>-</text:number>
                <text:p text:style-name="al">Kinderopvang: in het LRK geregistreerde kinderopvang gesitueerd in de gemeente Opsterland waar kinderen van 0 tot en met 12 jaar worden opgevangen;</text:p>
              </text:list-item>
              <text:list-item text:style-override="id1-3-2-2-1-3-7">
                <text:number>-</text:number>
                <text:p text:style-name="al">Kinderopvangtoeslag: de toeslag die ouders onder voorwaarden bij de belastingdienst kunnen aanvragen voor kinderopvang, dan wel peuteropvang;</text:p>
              </text:list-item>
              <text:list-item text:style-override="id1-3-2-2-1-3-8">
                <text:number>-</text:number>
                <text:p text:style-name="al">LRK: Landelijk Register Kinderopvang waarin houders van kinderopvang en peuteropvang en alle locaties zijn opgenomen die voldoen aan de Wet Innovatie en Kwaliteit Kinderopvang;</text:p>
              </text:list-item>
              <text:list-item text:style-override="id1-3-2-2-1-3-9">
                <text:number>-</text:number>
                <text:p text:style-name="al">Maximum uurtarief: is het maximum tarief per uur zoals opgenomen in het rijksbesluit Kinderopvangtoeslag;</text:p>
              </text:list-item>
              <text:list-item text:style-override="id1-3-2-2-1-3-10">
                <text:number>-</text:number>
                <text:p text:style-name="al">Ouder: de bloed- of aanverwant in opgaande lijn of pleegouder/verzorger van een kind op wie de peuteropvang betrekking heeft;</text:p>
              </text:list-item>
              <text:list-item text:style-override="id1-3-2-2-1-3-11">
                <text:number>-</text:number>
                <text:p text:style-name="al">ouderbijdrage: de inkomensafhankelijke bijdrage op basis van de VNG-adviestabel die door ouders betaald wordt aan de houder;</text:p>
              </text:list-item>
              <text:list-item text:style-override="id1-3-2-2-1-3-12">
                <text:number>-</text:number>
                <text:p text:style-name="al">Overdrachtsformulier: het formulier dat gebruikt wordt door de houder om kennis zoals opgebouwd in het kindvolgsysteem over te dragen aan de basisschool waar het kind naar toe gaat als het 4 jaar is;</text:p>
              </text:list-item>
              <text:list-item text:style-override="id1-3-2-2-1-3-13">
                <text:number>-</text:number>
                <text:p text:style-name="al">Overeenkomst: een schriftelijk document, ondertekend door de ouder/verzorger en de houder. Een overeenkomst dient minimaal de in artikel 6 sub b van deze nadere regels genoemde elementen te bevatten;</text:p>
              </text:list-item>
              <text:list-item text:style-override="id1-3-2-2-1-3-14">
                <text:number>-</text:number>
                <text:p text:style-name="al">Peildatum: 1 december van het jaar voorafgaand aan het jaar waarvoor subsidie aangevraagd wordt;</text:p>
              </text:list-item>
              <text:list-item text:style-override="id1-3-2-2-1-3-15">
                <text:number>-</text:number>
                <text:p text:style-name="al">Peuter: een bij de gemeente Opsterland ingeschreven kind in de leeftijd van 2 tot 4;</text:p>
              </text:list-item>
              <text:list-item text:style-override="id1-3-2-2-1-3-16">
                <text:number>-</text:number>
                <text:p text:style-name="al">Peuteropvang: in het LRK geregistreerde peuteropvang gesitueerd in de gemeente Opsterland. Met als doel de verzorging, de opvoeding, het stimuleren van de ontwikkeling en het voorbereiden op de basisschool van peuters vanaf de leeftijd van 2 jaar oud tot het tijdstip waarop die kinderen kunnen deelnemen aan het basisonderwijs; </text:p>
              </text:list-item>
              <text:list-item text:style-override="id1-3-2-2-1-3-17">
                <text:number>-</text:number>
                <text:p text:style-name="al">Peuterplaats: een aanbod peuteropvang gedurende meerdere dagdelen op verschillende dagen van in totaal minimaal 8 uren en maximaal 11 uren per week, gedurende 40 weken per jaar.</text:p>
              </text:list-item>
              <text:list-item text:style-override="id1-3-2-2-1-3-18">
                <text:number>-</text:number>
                <text:p text:style-name="al">VVE-aanbod: het aanbod Voor- Vroegschoolse Educatie (VVE) op de peuteropvang dat bestaat uit minimaal 6 uren en maximaal 8 uren peuteropvang, maximaal 40 weken per kalenderjaar in aanvulling op de uren reguliere peuteropvang, waarbij het totaal minimaal 16 uren en maximaal 17 uren beslaat. Het VVE-aanbod is gericht op het verminderen van onderwijsachterstanden van daarvoor door de Jeugdgezondheidszorg (JGZ) geïndiceerde doelgroeppeuters.</text:p>
              </text:list-item>
            </text:list>
          </text:section>
          <text:section text:name="artikel_id1-3-2-2-2" text:style-name="artikel">
            <text:p text:style-name="artikel_kop_titel"><text:span text:style-name="artikel_kop_label">Artikel</text:span> <text:span text:style-name="artikel_kop_nr">2.</text:span> Doel</text:p>
            <text:p text:style-name="al">De subsidie heeft als doel deelname aan de peuteropvang te stimuleren en VVE te realiseren. Hiermee worden peuters goed voorbereid op de start in het basisonderwijs.</text:p>
          </text:section>
          <text:section text:name="artikel_id1-3-2-2-3" text:style-name="artikel">
            <text:p text:style-name="artikel_kop_titel"><text:span text:style-name="artikel_kop_label">Artikel</text:span> <text:span text:style-name="artikel_kop_nr">3.</text:span> Activiteiten </text:p>
            <text:p text:style-name="al">De subsidie wordt verleend aan de betreffende houder waar de ouders of verzorgers peuteropvang afnemen. De subsidie kan bestaan uit:</text:p>
            <text:list text:style-name="id1-3-2-2-3-3">
              <text:list-item text:style-override="id1-3-2-2-3-3-1">
                <text:number>a)</text:number>
                <text:p text:style-name="al">Gemeentetoeslag voor peuteropvang;</text:p>
              </text:list-item>
              <text:list-item text:style-override="id1-3-2-2-3-3-2">
                <text:number>b)</text:number>
                <text:p text:style-name="al">Subsidiëring extra dagdelen VVE. </text:p>
              </text:list-item>
            </text:list>
          </text:section>
          <text:section text:name="artikel_id1-3-2-2-4" text:style-name="artikel">
            <text:p text:style-name="artikel_kop_titel"><text:span text:style-name="artikel_kop_label">Artikel</text:span> <text:span text:style-name="artikel_kop_nr">4.</text:span> Doelgroep </text:p>
            <text:p text:style-name="al">Subsidie wordt uitsluitend verstrekt aan de houder van peuteropvang die: </text:p>
            <text:list text:style-name="id1-3-2-2-4-3">
              <text:list-item text:style-override="id1-3-2-2-4-3-1">
                <text:number>a.</text:number>
                <text:p text:style-name="al">geregistreerd staat in het Landelijk Register Kinderopvang (LRK); </text:p>
              </text:list-item>
              <text:list-item text:style-override="id1-3-2-2-4-3-2">
                <text:number>b.</text:number>
                <text:p text:style-name="al">werkt met een door het Nederlands Jeugd Instituut erkend VVE-programma of een programma dat voldoet aan de voorwaarden zoals geformuleerd door de Inspectie van het Onderwijs;</text:p>
              </text:list-item>
              <text:list-item text:style-override="id1-3-2-2-4-3-3">
                <text:number>c.</text:number>
                <text:p text:style-name="al">werkt met een kind- of ontwikkelvolgsysteem; </text:p>
              </text:list-item>
              <text:list-item text:style-override="id1-3-2-2-4-3-4">
                <text:number>d.</text:number>
                <text:p text:style-name="al">in overwegende mate positief wordt beoordeeld door de GGD en Inspectie van het Onderwijs ten aanzien van de kwaliteit van het aanbod door GGD;</text:p>
              </text:list-item>
              <text:list-item text:style-override="id1-3-2-2-4-3-5">
                <text:number>e.</text:number>
                <text:p text:style-name="al">samenwerkt met het basisonderwijs zodat een doorgaande (leer)lijn met het basisonderwijs ontstaat; </text:p>
              </text:list-item>
              <text:list-item text:style-override="id1-3-2-2-4-3-6">
                <text:number>f.</text:number>
                <text:p text:style-name="al">zorgt voor een overdracht van gegevens over de ontwikkeling van het kind bij de doorstroom naar het basisonderwijs en daarbij gebruik maakt van een overdrachtsformulier;</text:p>
              </text:list-item>
              <text:list-item text:style-override="id1-3-2-2-4-3-7">
                <text:number>g.</text:number>
                <text:p text:style-name="al">zorgt voor een ‘warme’ overdracht, bestaande uit een overdrachtsgesprek tussen houder, basisschool en indien mogelijk een ouder als het gaat om een doelgroeppeuter;</text:p>
              </text:list-item>
              <text:list-item text:style-override="id1-3-2-2-4-3-8">
                <text:number>h.</text:number>
                <text:p text:style-name="al">ouders betrekt en ondersteunt bij het stimuleren van de ontwikkeling van hun kinderen; </text:p>
              </text:list-item>
              <text:list-item text:style-override="id1-3-2-2-4-3-9">
                <text:number>i.</text:number>
                <text:p text:style-name="al">actief gebruik maakt van de Verwijsindex;</text:p>
              </text:list-item>
              <text:list-item text:style-override="id1-3-2-2-4-3-10">
                <text:number>j.</text:number>
                <text:p text:style-name="al">actief gebruik maakt van de meldcode huiselijk geweld en kindermishandeling;</text:p>
              </text:list-item>
              <text:list-item text:style-override="id1-3-2-2-4-3-11">
                <text:number>k.</text:number>
                <text:p text:style-name="al">samenwerkt met de GGD (Gemeentelijke Gezondheidsdienst) en de gebiedsteams van de gemeente Opsterland;</text:p>
              </text:list-item>
              <text:list-item text:style-override="id1-3-2-2-4-3-12">
                <text:number>l.</text:number>
                <text:p text:style-name="al">meewerkt aan het verder ontwikkelen en verbeteren van het aanbod peuteropvang, VVE en eventueel aanverwante onderwerpen;</text:p>
              </text:list-item>
              <text:list-item text:style-override="id1-3-2-2-4-3-13">
                <text:number>m.</text:number>
                <text:p text:style-name="al">aangesloten is bij de gemeentelijke overlegstructuur. </text:p>
              </text:list-item>
            </text:list>
          </text:section>
          <text:section text:name="artikel_id1-3-2-2-5" text:style-name="artikel">
            <text:p text:style-name="artikel_kop_titel"><text:span text:style-name="artikel_kop_label">Artikel</text:span> <text:span text:style-name="artikel_kop_nr">5.</text:span> Bepalingen gemeentetoeslag peuteropvang</text:p>
            <text:list text:style-name="id1-3-2-2-5-2">
              <text:list-item text:style-override="id1-3-2-2-5-2">
                <text:number>1.</text:number>
                <text:p text:style-name="al">De gemeente Opsterland keert de subsidie maandelijks achteraf uit aan de houder. De houder stuurt daarvoor een overzicht van de daadwerkelijk afgenomen uren aan de gemeente. De houder is zelf verantwoordelijk voor het innen van de ouderbijdrage bij de ouders en eventueel optredend debiteurenverlies.</text:p>
              </text:list-item>
              <text:list-item text:style-override="id1-3-2-2-5-3">
                <text:number>2.</text:number>
                <text:p text:style-name="al">Als de inkomenssituatie zodanig wijzigt dat ouders in aanmerking komen voor de kinderopvangtoeslag, dan vervalt het recht op de gemeentetoeslag zodra het recht op kinderopvangtoeslag is ingegaan. Ouders of verzorgers zijn aan de houder verplicht per ommegaande te melden dat zij in aanmerking komen voor kinderopvangtoeslag.</text:p>
              </text:list-item>
              <text:list-item text:style-override="id1-3-2-2-5-4">
                <text:number>3.</text:number>
                <text:p text:style-name="al">Wanneer een verlaging van het inkomen zodanig is dat ouders in een lagere inkomenscategorie van de ‘adviestabel ouderbijdrage’ vallen, kan een houder de ouderbijdrage herzien op basis van de meest recente loongegevens, loonstrook, uitkeringsbeschikking of de meest recente inkomensverklaring.</text:p>
              </text:list-item>
              <text:list-item text:style-override="id1-3-2-2-5-5">
                <text:number>4.</text:number>
                <text:p text:style-name="al">Indien sprake is van inkomenswijziging door werkeloosheid, kunnen kinderopvanggerechtigden nog gedurende 3 maanden aanspraak maken op de kinderopvangtoeslag. Nadat deze termijn verstreken is kunnen ouders in aanmerking komen voor gemeentetoeslag. Om hiervoor in aanmerking te komen is het van belang dat de ouders tijdig een aanvraag indienen.</text:p>
              </text:list-item>
              <text:list-item text:style-override="id1-3-2-2-5-6">
                <text:number>5.</text:number>
                <text:p text:style-name="al">Als op enig moment blijkt dat ouders of verzorgers de voorgaande periode wel recht op kinderopvangtoeslag hebben gehad en de ouders of verzorgers dit niet (tijdig) hebben gemeld, wordt de gemeentetoeslag door de gemeente Opsterland teruggevorderd bij de houder vanaf de datum dat het recht op de kinderopvangtoeslag is ingegaan.</text:p>
              </text:list-item>
              <text:list-item text:style-override="id1-3-2-2-5-7">
                <text:number>6.</text:number>
                <text:p text:style-name="al">De gemeentetoeslag wordt stopgezet op de dag dat de peuter 4 jaar oud wordt of als een tussentijdse wijziging plaats heeft gevonden waardoor niet meer aan de voorwaarden voor de gemeentetoeslag wordt voldaan.</text:p>
              </text:list-item>
              <text:list-item text:style-override="id1-3-2-2-5-8">
                <text:number>7.</text:number>
                <text:p text:style-name="al">Indien de houder vaststelt dat ouders die gemeentetoeslag ontvangen, drie keer binnen een half jaar de ouderbijdrage niet betalen aan de houder en de houder de ouders hiertoe schriftelijk heeft aangemaand, dan kan de peuteropvang worden beëindigd door houder. De houder maakt hiervan schriftelijk melding bij de ouders of verzorgers en voegt deze brief toe aan het dossier.</text:p>
              </text:list-item>
            </text:list>
          </text:section>
          <text:section text:name="artikel_id1-3-2-2-6" text:style-name="artikel">
            <text:p text:style-name="artikel_kop_titel"><text:span text:style-name="artikel_kop_label">Artikel</text:span> <text:span text:style-name="artikel_kop_nr">6.</text:span> Voorwaarden gemeentetoeslag peuteropvang</text:p>
            <text:p text:style-name="al">Om aanspraak te maken op gemeentetoeslag via de houder, moet voldaan worden aan een aantal voorwaarden:</text:p>
            <text:list text:style-name="id1-3-2-2-6-3">
              <text:list-item text:style-override="id1-3-2-2-6-3-1">
                <text:number>a.</text:number>
                <text:p text:style-name="al">De peuter is woonachtig in de gemeente Opsterland; </text:p>
              </text:list-item>
              <text:list-item text:style-override="id1-3-2-2-6-3-2">
                <text:number>b.</text:number>
                <text:p text:style-name="al">De ouder(s) hebben geen recht op kinderopvangtoeslag als bedoeld in het besluit Kinderopvangtoeslag;</text:p>
              </text:list-item>
              <text:list-item text:style-override="id1-3-2-2-6-3-3">
                <text:number>c.</text:number>
                <text:p text:style-name="al">De ouder(s) hebben een inkomensverklaring overlegd aan de houder. Indien zelfstandige ondernemers in aanmerking willen komen voor gemeentetoeslag kunnen zij in plaats van een inkomensverklaring een kopie sturen van de meest recente definitieve aanslag inkomstenbelasting; </text:p>
              </text:list-item>
              <text:list-item text:style-override="id1-3-2-2-6-3-4">
                <text:number>d.</text:number>
                <text:p text:style-name="al">De peuter gaat minimaal 2 dagdelen per week naar de peuteropvang;</text:p>
              </text:list-item>
              <text:list-item text:style-override="id1-3-2-2-6-3-5">
                <text:number>e.</text:number>
                <text:p text:style-name="al">De peuter gaat minimaal 8 uren per week naar de peuteropvang;</text:p>
              </text:list-item>
              <text:list-item text:style-override="id1-3-2-2-6-3-6">
                <text:number>f.</text:number>
                <text:p text:style-name="al">De ouder(s) gaan een schriftelijke en ondertekende overeenkomst aan met een houder van peuteropvang die is geregistreerd in het LRK met VVE-registratie;</text:p>
              </text:list-item>
            </text:list>
            <text:p text:style-name="al">Aangenomen wordt dat de peuter in de schoolvakanties geen gebruik maakt van de peuteropvang. Daarom worden de schoolvakanties niet meegerekend. Het staat houders vrij om in de school-vakanties peuteropvang aan te bieden, dit vormt echter geen aanleiding om de subsidie aan te passen.</text:p>
          </text:section>
          <text:section text:name="artikel_id1-3-2-2-7" text:style-name="artikel">
            <text:p text:style-name="artikel_kop_titel"><text:span text:style-name="artikel_kop_label">Artikel</text:span> <text:span text:style-name="artikel_kop_nr">7.</text:span> Subsidie voor peuteropvang </text:p>
            <text:list text:style-name="id1-3-2-2-7-2">
              <text:list-item text:style-override="id1-3-2-2-7-2">
                <text:number>1.</text:number>
                <text:p text:style-name="al">De peildatum voor het vaststellen van het aantal peuters waarvoor recht op subsidie als bedoeld in artikel 3, onder a bestaat, is 1 december van het jaar voorafgaand aan het jaar waarvoor de subsidie wordt verleend.</text:p>
              </text:list-item>
              <text:list-item text:style-override="id1-3-2-2-7-3">
                <text:number>2.</text:number>
                <text:p text:style-name="al">Elke locatie voor peuteropvang komt in aanmerking voor een subsidie van € 1000 voor de administratieve uitvoering van de gemeentetoeslag. </text:p>
              </text:list-item>
              <text:list-item text:style-override="id1-3-2-2-7-4">
                <text:number>3.</text:number>
                <text:p text:style-name="al">De hoogte van de gemeentetoeslag is gelijk aan het verschil tussen het maximum uurtarief en de inkomensafhankelijke ouderbijdrage.</text:p>
              </text:list-item>
              <text:list-item text:style-override="id1-3-2-2-7-5">
                <text:number>4.</text:number>
                <text:p text:style-name="al">Voor de inkomensafhankelijke ouderbijdrage wordt de VNG-adviestabel ouderbijdrage gevolgd.</text:p>
              </text:list-item>
            </text:list>
          </text:section>
          <text:section text:name="artikel_id1-3-2-2-8" text:style-name="artikel">
            <text:p text:style-name="artikel_kop_titel"><text:span text:style-name="artikel_kop_label">Artikel</text:span> <text:span text:style-name="artikel_kop_nr">8.</text:span> Subsidie voor peuterplaatsen VVE</text:p>
            <text:list text:style-name="id1-3-2-2-8-2">
              <text:list-item text:style-override="id1-3-2-2-8-2">
                <text:number>1.</text:number>
                <text:p text:style-name="al">De houder van peuteropvang komt in aanmerking voor subsidie voor VVE als bedoeld in artikel 3, onder b voor doelgroeppeuters, vanaf het moment dat het kind 2,5 jaar oud is.</text:p>
              </text:list-item>
              <text:list-item text:style-override="id1-3-2-2-8-3">
                <text:number>2.</text:number>
                <text:p text:style-name="al">Elke houder met een VVE-aanbod komt in aanmerking voor een basissubsidie van € 1500 per locatie.</text:p>
              </text:list-item>
              <text:list-item text:style-override="id1-3-2-2-8-4">
                <text:number>3.</text:number>
                <text:p text:style-name="al">Aanvullend ontvangt de houder per geplaatste doelgroeppeuter subsidie voor maximaal 2 extra dagdelen van maximaal 8 uren per week, maximaal 40 weken per kalenderjaar. De aanbieder moet hierbij via de overeenkomst aan kunnen tonen dat de peuter ook gebruik maakt van de reguliere peuteropvang. </text:p>
              </text:list-item>
              <text:list-item text:style-override="id1-3-2-2-8-5">
                <text:number>4.</text:number>
                <text:p text:style-name="al">Een houder van peuteropvang komt in aanmerking voor een subsidie van € 750 per jaar, per geïndiceerde en geplaatste peuter vanaf 2,5 jaar oud. De VVE-subsidie wordt verrekend naar rato van het aantal maanden dat een doelgroeppeuter geplaatst is op de peuteropvang. Voor en op de 15e van de maand wordt de subsidie naar beneden afgerond; daarna vindt afronding naar boven plaats. </text:p>
              </text:list-item>
              <text:list-item text:style-override="id1-3-2-2-8-6">
                <text:number>5.</text:number>
                <text:p text:style-name="al">Het VVE-aanbod is voor ouders kosteloos. Er mag door houders geen ouderbijdrage in rekening worden gebracht over de aanvullende uren in het kader van VVE. </text:p>
              </text:list-item>
            </text:list>
          </text:section>
          <text:section text:name="artikel_id1-3-2-2-9" text:style-name="artikel">
            <text:p text:style-name="artikel_kop_titel"><text:span text:style-name="artikel_kop_label">Artikel</text:span> <text:span text:style-name="artikel_kop_nr">9.</text:span> VVE-aanbod verdeeld over twee locaties</text:p>
            <text:p text:style-name="al">Het VVE-aanbod wordt bij voorkeur op één locatie voor peuteropvang aangeboden. Indien nodig is de verdeling van het VVE-aanbod over twee locaties van dezelfde houder toegestaan. Indien het aanbod over twee locaties wordt verdeeld dient aan de volgende voorwaarden te worden voldaan:</text:p>
            <text:list text:style-name="id1-3-2-2-9-3">
              <text:list-item text:style-override="id1-3-2-2-9-3-1">
                <text:number>1.</text:number>
                <text:p text:style-name="al">Er zijn tussen de locaties afspraken over: afstemming van het aanbod, het volgen van de ontwikkeling van het kind, de dossiervorming, het overleg met ouders en de overdracht naar de basisschool;</text:p>
              </text:list-item>
              <text:list-item text:style-override="id1-3-2-2-9-3-2">
                <text:number>2.</text:number>
                <text:p text:style-name="al">Deze afspraken zijn opgenomen in het pedagogisch beleidsplan;</text:p>
              </text:list-item>
              <text:list-item text:style-override="id1-3-2-2-9-3-3">
                <text:number>3.</text:number>
                <text:p text:style-name="al">Bovenstaande is alleen van toepassing op houders uit Opsterland die op 1 augustus 2020 geregistreerd waren in het LRK.</text:p>
              </text:list-item>
            </text:list>
          </text:section>
          <text:section text:name="artikel_id1-3-2-2-10" text:style-name="artikel">
            <text:p text:style-name="artikel_kop_titel"><text:span text:style-name="artikel_kop_label">Artikel</text:span> <text:span text:style-name="artikel_kop_nr">10.</text:span> Subsidiering bij plaatsing buiten gemeente Opsterland</text:p>
            <text:list text:style-name="id1-3-2-2-10-2">
              <text:list-item text:style-override="id1-3-2-2-10-2">
                <text:number>1.</text:number>
                <text:p text:style-name="al">De gemeente Opsterland draagt bij in de kosten voor plaatsing van een peuter of doelgroeppeuter bij een peuteropvang buiten gemeente Opsterland, indien deze houder aan de voorwaarden voldoet die van toepassing zijn op de houders in de gemeente Opsterland. </text:p>
              </text:list-item>
              <text:list-item text:style-override="id1-3-2-2-10-3">
                <text:number>2.</text:number>
                <text:p text:style-name="al">De subsidie voor peuteropvang in een andere gemeente wordt berekend op de wijze als genoemd in artikel 7. Als de houder hogere tarieven hanteert dan de gemeente Opsterland wordt de gemeentetoeslag niet verhoogd. De hogere ouderbijdrage die hierdoor eventueel ontstaat komt voor rekening van de ouder. </text:p>
              </text:list-item>
              <text:list-item text:style-override="id1-3-2-2-10-4">
                <text:number>3.</text:number>
                <text:p text:style-name="al">Indien ouders gebruik willen maken van het aanbod van een aanbieder buiten Opsterland dienen zij hierover voorafgaand aan de start van het peuteropvang- en/of VVE-aanbod contact op te nemen met de gemeente Opsterland.</text:p>
              </text:list-item>
            </text:list>
          </text:section>
          <text:section text:name="artikel_id1-3-2-2-11" text:style-name="artikel">
            <text:p text:style-name="artikel_kop_titel"><text:span text:style-name="artikel_kop_label">Artikel</text:span> <text:span text:style-name="artikel_kop_nr">11.</text:span> Aanvraag </text:p>
            <text:p text:style-name="al">Om in aanmerking te komen voor subsidie als bedoeld in artikel 3, onder a en onder b, dient de houder gebruik te maken van het aanvraagformulier van de gemeente, waarin ten minste staat:</text:p>
            <text:list text:style-name="id1-3-2-2-11-3">
              <text:list-item text:style-override="id1-3-2-2-11-3-1">
                <text:number>a)</text:number>
                <text:p text:style-name="al">Het aantal bij de houder geplaatste peuters op peildatum; </text:p>
              </text:list-item>
              <text:list-item text:style-override="id1-3-2-2-11-3-2">
                <text:number>b)</text:number>
                <text:p text:style-name="al">Het aantal peuters waarvan ouders aanspraak maken op gemeentetoeslag op peildatum;</text:p>
              </text:list-item>
              <text:list-item text:style-override="id1-3-2-2-11-3-3">
                <text:number>c)</text:number>
                <text:p text:style-name="al">Het aantal peuters waarvoor ouders gebruik maken van kinderopvangtoeslag op peildatum;</text:p>
              </text:list-item>
              <text:list-item text:style-override="id1-3-2-2-11-3-4">
                <text:number>d)</text:number>
                <text:p text:style-name="al">Het aantal VVE-doelgroeppeuters op peildatum;</text:p>
              </text:list-item>
              <text:list-item text:style-override="id1-3-2-2-11-3-5">
                <text:number>e)</text:number>
                <text:p text:style-name="al">De berekening van de subsidie op peildatum. </text:p>
              </text:list-item>
            </text:list>
          </text:section>
          <text:section text:name="artikel_id1-3-2-2-12" text:style-name="artikel">
            <text:p text:style-name="artikel_kop_titel"><text:span text:style-name="artikel_kop_label">Artikel</text:span> <text:span text:style-name="artikel_kop_nr">12.</text:span> Aanvraagtermijn</text:p>
            <text:p text:style-name="al">Een aanvraag om subsidie als bedoeld in artikel 3 dient uiterlijk te zijn ontvangen op 31 december voorafgaand aan het kalenderjaar waarvoor subsidie wordt aangevraagd.</text:p>
          </text:section>
          <text:section text:name="artikel_id1-3-2-2-13" text:style-name="artikel">
            <text:p text:style-name="artikel_kop_titel"><text:span text:style-name="artikel_kop_label">Artikel</text:span> <text:span text:style-name="artikel_kop_nr">13.</text:span> Beslistermijn</text:p>
            <text:p text:style-name="al">Burgemeester en wethouders beslissen, in afwijking van artikel 8, eerste lid, van de Algemene</text:p>
            <text:p text:style-name="al">subsidieverordening Opsterland 2017, op aanvragen als bedoeld in artikel 11 uiterlijk op 31 januari van het jaar waarvoor subsidie wordt aangevraagd.</text:p>
          </text:section>
          <text:section text:name="artikel_id1-3-2-2-14" text:style-name="artikel">
            <text:p text:style-name="artikel_kop_titel"><text:span text:style-name="artikel_kop_label">Artikel</text:span> <text:span text:style-name="artikel_kop_nr">14.</text:span> Eindverantwoording van subsidie/aanvraag vaststelling subsidie </text:p>
            <text:list text:style-name="id1-3-2-2-14-2">
              <text:list-item text:style-override="id1-3-2-2-14-2">
                <text:number>1.</text:number>
                <text:p text:style-name="al">De aanbieder dient uiterlijk op 1 juni van het jaar volgend op het jaar waarvoor de subsidie is verstrekt de aanvraag voor vaststelling van de subsidie als bedoeld in artikel 3 onder a en b in.</text:p>
              </text:list-item>
              <text:list-item text:style-override="id1-3-2-2-14-3">
                <text:number>2.</text:number>
                <text:p text:style-name="al">De aanvraag tot vaststelling bevat de volgende informatie:</text:p>
                <text:list text:style-name="id1-3-2-2-14-3-3">
                  <text:list-item text:style-override="id1-3-2-2-14-3-3-1">
                    <text:number>a)</text:number>
                    <text:p text:style-name="al">Een financieel verslag of jaarrekening waaruit de gesubsidieerde activiteiten en hieraan verbonden uitgaven en inkomsten blijken;</text:p>
                  </text:list-item>
                  <text:list-item text:style-override="id1-3-2-2-14-3-3-2">
                    <text:number>b)</text:number>
                    <text:p text:style-name="al">Een balans van het afgelopen subsidietijdvak met een toelichting daarop; </text:p>
                  </text:list-item>
                  <text:list-item text:style-override="id1-3-2-2-14-3-3-3">
                    <text:number>c)</text:number>
                    <text:p text:style-name="al">Bij een verwacht vast te stellen subsidiebedrag van meer dan € 50.000 een controleverklaring, opgesteld door een onafhankelijk accountant.</text:p>
                  </text:list-item>
                </text:list>
              </text:list-item>
              <text:list-item text:style-override="id1-3-2-2-14-4">
                <text:number>3.</text:number>
                <text:p text:style-name="al">Onderstaande informatie dient tevens te worden overgelegd op basis van daadwerkelijk afgenomen opvang:</text:p>
                <text:list text:style-name="id1-3-2-2-14-4-3">
                  <text:list-item text:style-override="id1-3-2-2-14-4-3-1">
                    <text:number>a)</text:number>
                    <text:p text:style-name="al">Het aantal peuters dat peuteropvang afnam bij aanbieder waarbij onderscheid gemaakt wordt tussen gemeentetoeslagpeuters en kinderopvangtoeslagpeuters;</text:p>
                  </text:list-item>
                  <text:list-item text:style-override="id1-3-2-2-14-4-3-2">
                    <text:number>b)</text:number>
                    <text:p text:style-name="al">Het aantal VVE-doelgroeppeuters dat peuteropvang afnam bij aanbieder.</text:p>
                  </text:list-item>
                </text:list>
              </text:list-item>
            </text:list>
          </text:section>
          <text:section text:name="artikel_id1-3-2-2-15" text:style-name="artikel">
            <text:p text:style-name="artikel_kop_titel"><text:span text:style-name="artikel_kop_label">Artikel</text:span> <text:span text:style-name="artikel_kop_nr">15.</text:span> Verplichtingen en controle</text:p>
            <text:list text:style-name="id1-3-2-2-15-2">
              <text:list-item text:style-override="id1-3-2-2-15-2">
                <text:number>1.</text:number>
                <text:p text:style-name="al">Bij de uitvoering van de activiteiten moet de subsidieontvanger zich houden aan de verplichtingen uit deze regeling, de subsidieverleningsbeschikking en de heersende brancheafspraken. </text:p>
              </text:list-item>
              <text:list-item text:style-override="id1-3-2-2-15-3">
                <text:number>2.</text:number>
                <text:p text:style-name="al">De houder dient de volgende informatie vast te leggen in een dossier en toegankelijk te maken voor controle door of namens college:</text:p>
                <text:list text:style-name="id1-3-2-2-15-3-3">
                  <text:list-item text:style-override="id1-3-2-2-15-3-3-1">
                    <text:number>a)</text:number>
                    <text:p text:style-name="al">Volledig ingevuld aanvraagformulier;</text:p>
                  </text:list-item>
                  <text:list-item text:style-override="id1-3-2-2-15-3-3-2">
                    <text:number>b)</text:number>
                    <text:p text:style-name="al">Ondertekende overeenkomst tussen ouder(s) en houder;</text:p>
                  </text:list-item>
                  <text:list-item text:style-override="id1-3-2-2-15-3-3-3">
                    <text:number>c)</text:number>
                    <text:p text:style-name="al">Inkomensverklaring van de ouder(s) of overige documenten waaruit blijkt dat geen recht bestaat op kinderopvangtoeslag en op basis waarvan de inschaling van de ouderbijdrage heeft plaatsgevonden;</text:p>
                  </text:list-item>
                  <text:list-item text:style-override="id1-3-2-2-15-3-3-4">
                    <text:number>d)</text:number>
                    <text:p text:style-name="al">De startdatum van de peuteropvang;</text:p>
                  </text:list-item>
                  <text:list-item text:style-override="id1-3-2-2-15-3-3-5">
                    <text:number>e)</text:number>
                    <text:p text:style-name="al">Het aantal dagdelen en uren peuteropvang per week;</text:p>
                  </text:list-item>
                  <text:list-item text:style-override="id1-3-2-2-15-3-3-6">
                    <text:number>f)</text:number>
                    <text:p text:style-name="al">Het aantal uren peuteropvang per maand;</text:p>
                  </text:list-item>
                  <text:list-item text:style-override="id1-3-2-2-15-3-3-7">
                    <text:number>g)</text:number>
                    <text:p text:style-name="al">Het uurtarief en de hoogte van de ouderbijdrage;</text:p>
                  </text:list-item>
                  <text:list-item text:style-override="id1-3-2-2-15-3-3-8">
                    <text:number>h)</text:number>
                    <text:p text:style-name="al">De aard van de opvang: peuteropvang met of zonder VVE; </text:p>
                  </text:list-item>
                  <text:list-item text:style-override="id1-3-2-2-15-3-3-9">
                    <text:number>i)</text:number>
                    <text:p text:style-name="al">Indien er sprake is van VVE de startdatum, het aantal uren VVE en het gebruikte VVE programma; </text:p>
                  </text:list-item>
                  <text:list-item text:style-override="id1-3-2-2-15-3-3-10">
                    <text:number>j)</text:number>
                    <text:p text:style-name="al">Indien van toepassing de wijziging of einddatum van de peuteropvang;</text:p>
                  </text:list-item>
                  <text:list-item text:style-override="id1-3-2-2-15-3-3-11">
                    <text:number>k)</text:number>
                    <text:p text:style-name="al">Indien van toepassing documenten naar aanleiding van een wijziging van de ouderbijdrage;</text:p>
                  </text:list-item>
                  <text:list-item text:style-override="id1-3-2-2-15-3-3-12">
                    <text:number>l)</text:number>
                    <text:p text:style-name="al">Indien van toepassing de aanmaningen van de houder en eventueel de beëindiging van opvang in geval van wanbetaling;</text:p>
                  </text:list-item>
                  <text:list-item text:style-override="id1-3-2-2-15-3-3-13">
                    <text:number>m)</text:number>
                    <text:p text:style-name="al">Bevestiging van de opzegging inclusief de datum waarop de peuteropvang is beëindigd.</text:p>
                  </text:list-item>
                </text:list>
              </text:list-item>
              <text:list-item text:style-override="id1-3-2-2-15-4">
                <text:number>3.</text:number>
                <text:p text:style-name="al">Het college kan op elk gewenst moment een controle uitvoeren of uit laten voeren. Dit kan door een steekproef uit te voeren waarbij een aantal dossiers wordt getoetst aan bijvoorbeeld juistheid van gegevens en de inschaling in de ouderbijdragetabel. De houder is verplicht aan de controle mee te werken en alle benodigde informatie te verstrekken. </text:p>
              </text:list-item>
              <text:list-item text:style-override="id1-3-2-2-15-5">
                <text:number>4.</text:number>
                <text:p text:style-name="al">Het college kan op elk gewenst moment de aanvraagprocedure en de wijze van dossiervorming door de houder controleren. Voor die dossiers waar de toetsing door de houder niet correct heeft plaatsgevonden zal de gemeente Weststellingwerf de onterecht uitgekeerde subsidie bij de houder terugvorderen. </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afwijken van de bepalingen in deze regeling voor zover de toepassing daarvan kan leiden tot onbillijkheden van overwegende aard in niet precies te voorziene gevallen of groepen van gevallen. </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treedt in werking op 1 augustus 2020.</text:p>
              </text:list-item>
              <text:list-item text:style-override="id1-3-2-2-17-3">
                <text:number>2.</text:number>
                <text:p text:style-name="al">De subsidie voor gemeentelijke toeslag peuteropvang, als bedoeld in artikel 3 onder a, kan worden verstrekt vanaf 1 januari 2021.</text:p>
              </text:list-item>
              <text:list-item text:style-override="id1-3-2-2-17-4">
                <text:number>3.</text:number>
                <text:p text:style-name="al">De subsidie voor peuterplaatsen VVE, als bedoeld in artikel 3 onder b, kan worden verstrekt vanaf 1 augustus 2020.</text:p>
              </text:list-item>
              <text:list-item text:style-override="id1-3-2-2-17-5">
                <text:number>4.</text:number>
                <text:p text:style-name="al">Deze subsidieregeling wordt aangehaald als: Subsidieregeling Peuteropvang en VVE Gemeente Opsterland 2020.</text:p>
              </text:list-item>
            </text:list>
          </text:section>
        </text:section>
        <text:section text:name="regeling-sluiting_id1-3-2-3" text:style-name="regeling-sluiting">
          <text:section text:name="ondertekening_id1-3-2-3-1">
            <text:p><text:span text:style-name="functie">Aldus vastgesteld op 30 juni 2020.</text:span></text:p>
          </text:section>
          <text:section text:name="ondertekening_id1-3-2-3-2">
            <text:p><text:span text:style-name="functie"/></text:p>
            <text:p><text:span text:style-name="functie"/></text:p>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113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3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3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psterland</meta:user-defined>
    <meta:user-defined meta:name="OVERHEID.Informatietype/DC.type">officiële publicatie</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TaxonomieBeleidsagenda/OVERHEID.category">Financiën | Organisatie en beleid</meta:user-defined>
    <meta:user-defined meta:name="DC.source">https://decentrale.regelgeving.overheid.nl/cvdr/xhtmloutput/Historie/Opsterland/459515/CVDR459515_1.html</meta:user-defined>
    <meta:user-defined meta:name="OVERHEIDop.referentienummer">008650928</meta:user-defined>
    <meta:user-defined meta:name="DCTERMS.alternative">Subsidieregeling Peuteropvang en VVE Gemeente Opsterland 2020</meta:user-defined>
    <dc:language>nl</dc:language>
    <meta:user-defined meta:name="OVERHEID.Gemeente/DC.spatial">Opsterland</meta:user-defined>
    <meta:user-defined meta:name="DC.title">Besluit van het college van burgemeester en wethouders van de gemeente Opsterland houdende regels omtrent subsidie peuteropvang en voor- vroegschoolse educatie (Subsidieregeling Peuteropvang en VVE Gemeente Opsterland 2020)</meta:user-defined>
    <meta:user-defined meta:name="DCTERMS.W3CDTF/DCTERMS.available">2020-07-16</meta:user-defined>
    <meta:user-defined meta:name="DCTERMS.W3CDTF/OVERHEIDop.jaargang">2020</meta:user-defined>
    <meta:user-defined meta:name="OVERHEIDop.publicationIssue">181134</meta:user-defined>
    <meta:user-defined meta:name="OVERHEIDop.betreftRegeling">CVDR642477_1</meta:user-defined>
    <meta:user-defined meta:name="xs:date/OVERHEIDop.startdatum">2020-08-01</meta:user-defined>
    <meta:user-defined meta:name="OVERHEIDop.GmbID/DC.identifier">gmb-2020-181134</meta:user-defined>
    <meta:user-defined meta:name="OVERHEIDop.versieInformatie"/>
  </office:meta>
</office:document-meta>
</file>