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raat e.o. Kad. Sectie G perc.nr. 4904, Groningen – archeologisch begeleiden t.b.v. aanleggen kabel voor ziggo (verzenddatum 06-07-2020, dossiernummer 20207247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12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2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2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92.697 582284.725</meta:user-defined>
    <meta:user-defined meta:name="DC.title">Verleende omgevingsvergunning: Hofstraat e.o. Kad. Sectie G perc.nr. 4904, Groningen – archeologisch begeleiden t.b.v. aanleggen kabel voor ziggo (verzenddatum 06-07-2020, dossiernummer 202072479)</meta:user-defined>
    <meta:user-defined meta:name="OVERHEID.PostcodeHuisnummer/OVERHEIDop.postcodeHuisnummer">9712JB 18</meta:user-defined>
    <meta:user-defined meta:name="OVERHEIDop.straatnaam">Hofstraat</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1126</meta:user-defined>
    <meta:user-defined meta:name="OVERHEIDop.GmbID/DC.identifier">gmb-2020-181126</meta:user-defined>
    <meta:user-defined meta:name="OVERHEIDop.versieInformatie"/>
  </office:meta>
</office:document-meta>
</file>