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likkersmaat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0 een besluit genomen op de aanvraag met zaaknummer V-2020-1633 voor een omgevingsvergunning : het bouwen van 5 gebouwen en 1 overkapping en het aanpassen van een talud, op locatie Blikkersmaatweg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12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2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700 466693</meta:user-defined>
    <meta:user-defined meta:name="DC.title">Kennisgeving besluit op aanvraag omgevingsvergunning  Blikkersmaatweg 15</meta:user-defined>
    <meta:user-defined meta:name="OVERHEID.PostcodeHuisnummer/OVERHEIDop.postcodeHuisnummer">7546RJ 15</meta:user-defined>
    <meta:user-defined meta:name="OVERHEIDop.straatnaam">Blikkersmaatweg</meta:user-defined>
    <meta:user-defined meta:name="OVERHEIDop.woonplaats">Ensch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1125</meta:user-defined>
    <meta:user-defined meta:name="OVERHEIDop.GmbID/DC.identifier">gmb-2020-181125</meta:user-defined>
    <meta:user-defined meta:name="OVERHEIDop.versieInformatie"/>
  </office:meta>
</office:document-meta>
</file>