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Bloemsingel/Kolendrif/Fitterij J. Ebbingekwartier fase 7, deel 2 kadastraal bekend sectie F nummer 3598, Groningen – oprichten 3 woongebouwen (verzenddatum 06-07-2020, dossiernummer 2019758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0.982 582652.63</meta:user-defined>
    <meta:user-defined meta:name="DC.title">Verleende omgevingsvergunning: Hoek Bloemsingel/Kolendrif/Fitterij J. Ebbingekwartier fase 7, deel 2 kadastraal bekend sectie F nummer 3598, Groningen – oprichten 3 woongebouwen (verzenddatum 06-07-2020, dossiernummer 201975818)</meta:user-defined>
    <meta:user-defined meta:name="OVERHEID.PostcodeHuisnummer/OVERHEIDop.postcodeHuisnummer">9712LG 20</meta:user-defined>
    <meta:user-defined meta:name="OVERHEIDop.straatnaam">Haverkampsdrif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123</meta:user-defined>
    <meta:user-defined meta:name="OVERHEIDop.GmbID/DC.identifier">gmb-2020-181123</meta:user-defined>
    <meta:user-defined meta:name="OVERHEIDop.versieInformatie"/>
  </office:meta>
</office:document-meta>
</file>