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foliebassin en hekwerk - Houtigehaechsterwei 9, 9221LT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igehaechsterwei 9, 9221LT Rottevalle, het plaatsen van een foliebassin en hekwerk, ontvangen: 1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11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utigehaechsterwei 9, 9221LT Rottevalle, het plaatsen van een foliebassin en hekwerk, ontvangen: 13 juli 2020</meta:user-defined>
    <dc:language>nl</dc:language>
    <meta:user-defined meta:name="OVERHEID.EPSG28992/DC.spatial">203725.35 573580.73</meta:user-defined>
    <meta:user-defined meta:name="DC.title">Gemeente Smallingerland - aanvraag omgevingsvergunning - het plaatsen van een foliebassin en hekwerk - Houtigehaechsterwei 9, 9221LT Rottevalle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22</meta:user-defined>
    <meta:user-defined meta:name="OVERHEIDop.GmbID/DC.identifier">gmb-2020-181122</meta:user-defined>
    <meta:user-defined meta:name="OVERHEIDop.versieInformatie"/>
  </office:meta>
</office:document-meta>
</file>