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brengen damwand en diverse grondwerkzaamheden - Weverskade 1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118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Aanbrengen damwand en diverse grondwerkzaamheden</text:p>
                  </table:table-cell>
                  <table:table-cell table:style-name="entry" table:number-rows-spanned="1" table:number-columns-spanned="1">
                    <text:p text:style-name="table_al">Bouwen, 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2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81 439621</meta:user-defined>
    <meta:user-defined meta:name="DC.title">Gemeente Maassluis - aanvraag omgevingsvergunning - aanbrengen damwand en diverse grondwerkzaamheden - Weverskade 118, Maassluis</meta:user-defined>
    <meta:user-defined meta:name="OVERHEIDop.straatnaam">Weverskade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20</meta:user-defined>
    <meta:user-defined meta:name="OVERHEIDop.GmbID/DC.identifier">gmb-2020-181120</meta:user-defined>
    <meta:user-defined meta:name="OVERHEIDop.versieInformatie"/>
  </office:meta>
</office:document-meta>
</file>