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akopbouw en aanpassen entreekozijn - Jan Steenstraat 5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59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Dakopbouw en aanpassen entreekozij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1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49.79 437228.22</meta:user-defined>
    <meta:user-defined meta:name="DC.title">Gemeente Maassluis - aanvraag omgevingsvergunning - dakopbouw en aanpassen entreekozijn - Jan Steenstraat 59, Maassluis</meta:user-defined>
    <meta:user-defined meta:name="OVERHEID.PostcodeHuisnummer/OVERHEIDop.postcodeHuisnummer">3141HA 59</meta:user-defined>
    <meta:user-defined meta:name="OVERHEIDop.straatnaam">Jan Steenstraat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18</meta:user-defined>
    <meta:user-defined meta:name="OVERHEIDop.GmbID/DC.identifier">gmb-2020-181118</meta:user-defined>
    <meta:user-defined meta:name="OVERHEIDop.versieInformatie"/>
  </office:meta>
</office:document-meta>
</file>