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Oostsingel 44a/2, 9722 AW Groningen – splitsen 4 onzelfstandige wooneenheden in 3 zelfstandige woonappartementen (verzenddatum 07-07-2020, dossiernummer 2020715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73.471 580066.405</meta:user-defined>
    <meta:user-defined meta:name="DC.title">Verleende omgevingsvergunning: Helper Oostsingel 44a/2, 9722 AW Groningen – splitsen 4 onzelfstandige wooneenheden in 3 zelfstandige woonappartementen (verzenddatum 07-07-2020, dossiernummer 202071573)</meta:user-defined>
    <meta:user-defined meta:name="OVERHEID.PostcodeHuisnummer/OVERHEIDop.postcodeHuisnummer">9722AW 44</meta:user-defined>
    <meta:user-defined meta:name="OVERHEIDop.straatnaam">Helper Oostsingel</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97</meta:user-defined>
    <meta:user-defined meta:name="OVERHEIDop.GmbID/DC.identifier">gmb-2020-181097</meta:user-defined>
    <meta:user-defined meta:name="OVERHEIDop.versieInformatie"/>
  </office:meta>
</office:document-meta>
</file>