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W. Mesdagplein 13, 9718 HS Groningen – per direct vellen 1 boom (kastanje achtertuin) (verzenddatum 03-07-2020, dossiernummer 20207382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09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9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09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03.109 581712.62</meta:user-defined>
    <meta:user-defined meta:name="DC.title">Verleende omgevingsvergunning: H.W. Mesdagplein 13, 9718 HS Groningen – per direct vellen 1 boom (kastanje achtertuin) (verzenddatum 03-07-2020, dossiernummer 202073828)</meta:user-defined>
    <meta:user-defined meta:name="OVERHEID.PostcodeHuisnummer/OVERHEIDop.postcodeHuisnummer">9718HS 13</meta:user-defined>
    <meta:user-defined meta:name="OVERHEIDop.straatnaam">H.W. Mesdagplein</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1092</meta:user-defined>
    <meta:user-defined meta:name="OVERHEIDop.GmbID/DC.identifier">gmb-2020-181092</meta:user-defined>
    <meta:user-defined meta:name="OVERHEIDop.versieInformatie"/>
  </office:meta>
</office:document-meta>
</file>