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1-1">
      <style:table-column-properties style:rel-column-width="29*"/>
    </style:style>
    <style:style style:family="table-column" style:parent-style-name="colspec" style:name="id1-3-2-2-1-21-1-2">
      <style:table-column-properties style:rel-column-width="56*"/>
    </style:style>
    <text:list-style style:name="id1-3-2-2-1-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3-1-1">
      <style:table-column-properties style:rel-column-width="29*"/>
    </style:style>
    <style:style style:family="table-column" style:parent-style-name="colspec" style:name="id1-3-2-2-1-23-1-2">
      <style:table-column-properties style:rel-column-width="56*"/>
    </style:style>
    <text:list-style style:name="id1-3-2-2-1-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van de gemeente Amsterdam houdende regels omtrent het Uitwerkingsbesluit kunst en cultuur stadsdeel Noord 2021</text:p>
      <text:section text:name="regeling_id1-3-2" text:style-name="regeling">
        <text:section text:name="aanhef_id1-3-2-1" text:style-name="aanhef">
          <text:section text:name="preambule_id1-3-2-1-1" text:style-name="preambule">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Besluit van het dagelijks bestuur van stadsdeel Noord van de gemeente Amsterdam houdende regels omtrent het Uitwerkingsbesluit kunst en cultuur stadsdeel Noord 2021.</text:p>
            <text:p text:style-name="al"/>
            <text:p text:style-name="al">Het dagelijks bestuur van stadsdeel Noord besluit vast te stellen de volgende regeling:</text:p>
            <text:p text:style-name="al"/>
            <text:p text:style-name="al">
            <text:span text:style-name="nadrukcur">Korte beschrijving van het kunst- en cultuurprofiel van het stadsdeel gerelateerd aan de gebiedsagenda’s en/of gebiedsplannen (maximaal 1 A4).</text:span>
          </text:p>
            <text:p text:style-name="al"/>
            <text:p text:style-name="al">Amsterdam Noord is in beweging en biedt grote kansen voor kunst en cultuur. Bijvoorbeeld in de nieuwe wijken zoals Buiksloterham, Elzenhagen, NDSM-west, Klaprozenbuurt en Hamerkwartier. De flinke groei van het aantal inwoners van Noord in de komende periode vraagt om meer podia, tentoonstellingsruimtes, broedplaatsen, debatpodia en andere culturele en creatieve plekken. Maar ook in de bestaande wijken, waar relatief weinig culturele voorzieningen zijn, is uitbreiding gewenst.</text:p>
            <text:p text:style-name="al"/>
            <text:p text:style-name="al">Noord beschikt over vele kilometers IJ-oever waar diverse industriële gebouwen en fabriekshallen te vinden zijn. In de afgelopen jaren zijn hier veel vernieuwende culturele initiatieven ontstaan, vaak op plekken die nu getransformeerd worden tot woon- werkgebieden. Daarmee wordt de vrije ruimte schaars is Noord.</text:p>
            <text:p text:style-name="al"/>
            <text:p text:style-name="al">Voor de komende periode wordt ingezet op behoud en versterking van de culturele voorzieningen langs de IJ-oevers. Daarbij heeft het Tolhuistuincomplex prioriteit. Er is veel tijd en energie gestoken in het opstellen van een nieuwe beheerconstructie voor deze instelling en daar heeft de culturele programmering onder te lijden gehad. In de nieuwe constructie heeft de stichting Tolhuistuin meer ruimte om zich als cultuurhuis te profileren, verbindingen aan te gaan met alle wijken in Noord en op meer locaties te programmeren.</text:p>
            <text:p text:style-name="al"/>
            <text:p text:style-name="al">Langs de IJ-oevers wordt ingezet op het behoud van het gebouw, waarin onder andere Dansmakers is gevestigd, als culturele voorziening. Het pand staat in het Hamerkwartier dat volop in ontwikkeling is. De komende jaren komen hier veel nieuwe bewoners bij waarmee de behoefte aan kunst en cultuur nog groter wordt. Een culturele voorziening voor zowel de bewoners in de nieuwe wijk als voor de bewoners in de nabijgelegen bestaande wijken is hier nodig.</text:p>
            <text:p text:style-name="al"/>
            <text:p text:style-name="al">Het Buikslotermeerplein transformeert geleidelijk tot een centrum stedelijk gebied met een gevarieerd cultureel aanbod. Door de komst van de N/Z lijn is de bereikbaarheid sterk verbeterd. Met een combinatie van bekende en minder bekende lokale culturele instellingen kunnen onverwachte kruisbestuivingen ontstaan en kunnen we op dit plein veel verschillende doelgroepen bereiken, uit Noord en uit de rest van stad en verder. We willen bestaande, lokale instellingen uitdagen om samen met partijen uit andere delen van de stad of daarbuiten nieuwe initiatieven te ontplooien.</text:p>
            <text:p text:style-name="al"/>
            <text:p text:style-name="al">Noord heeft ontwikkelbuurten en tuindorpen met relatief veel kwetsbare bewoners en kinderen die opgroeien in armoede. Kunst en cultuur kan hier een positieve invloed hebben. Daarom willen we hier wijkprogramma’s stimuleren door middel van onder andere (hoogwaardige) community art, cultuureducatie versterken en ruimte creëren voor talentontwikkeling voor jongeren. Ook de OBA kan in deze wijken een belangrijke rol spelen.</text:p>
            <text:p text:style-name="al">In Noord kan kunst in de openbare ruimte in de toekomst een meer maatschappelijke functie krijgen naast een esthetische functie. Dit kunnen ook tijdelijke projecten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I</text:span>
          </text:p>
            <text:p text:style-name="al">
            <text:span text:style-name="nadrukvet">Subsidieplafond (totaal)</text:span>
          </text:p>
            <text:p text:style-name="al">€ 204.138</text:p>
            <text:p text:style-name="al"/>
            <text:p text:style-name="al">
            <text:span text:style-name="nadrukvet">III</text:span>
          </text:p>
            <text:p text:style-name="al">
            <text:span text:style-name="nadrukvet">Subsidiabele activiteiten <text:span text:style-name="nadrukcur">(eventueel met een korte toelichting)</text:span></text:span>
          </text:p>
            <text:p text:style-name="al"/>
            <text:p text:style-name="al">Gebiedsgebonden kunst en cultuur</text:p>
            <text:p text:style-name="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 </text:p>
            <text:p text:style-name="al"/>
            <text:p text:style-name="al">
            <text:span text:style-name="nadrukondlijn">Eenmalige (tijdelijke) kunstactiviteiten in stadsdeel Noord</text:span>
          </text:p>
            <text:p text:style-name="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De activiteiten zijn niet doorlopend, er worden geen langlopende verplichtingen aangegaan en de activiteiten worden uitgevoerd binnen de periode 1 januari 2021 tot en met 31 december 2021. Daarnaast is er verbinding met de thema’s die in Noord spelen en sluiten aanvragen goed aan bij de vraag, wens en behoefte uit de gebieden. </text:p>
            <text:p text:style-name="al"/>
            <text:p text:style-name="al">Aanvragen worden beoordeeld op de volgende criteria:</text:p>
            <text:list text:style-name="id1-3-2-2-1-16">
              <text:list-item text:style-override="id1-3-2-2-1-16-1">
                <text:number>a)</text:number>
                <text:p text:style-name="al">de mate waarin de activiteit bijdraagt aan het bevorderen van de kwaliteit van de leefomgeving in buurten en gebieden in het stadsdeel;</text:p>
              </text:list-item>
              <text:list-item text:style-override="id1-3-2-2-1-16-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16-3">
                <text:number>c)</text:number>
                <text:p text:style-name="al">de mate waarin de activiteit zich onderscheidt door de artistiek-inhoudelijke kwaliteit;</text:p>
              </text:list-item>
              <text:list-item text:style-override="id1-3-2-2-1-16-4">
                <text:number>d)</text:number>
                <text:p text:style-name="al">de mate waarin de activiteit past binnen het Uitwerkingsbesluit kunst en cultuur van het stadsdeel;</text:p>
              </text:list-item>
              <text:list-item text:style-override="id1-3-2-2-1-16-5">
                <text:number>e)</text:number>
                <text:p text:style-name="al">de mate waarin de activiteit een positieve bijdrage levert aan het kunstklimaat in een of meer gebieden.</text:p>
              </text:list-item>
              <text:list-item text:style-override="id1-3-2-2-1-16-6">
                <text:number>f)</text:number>
                <text:p text:style-name="al">de zakelijke kwaliteit van de aanvrager.</text:p>
              </text:list-item>
            </text:list>
            <text:p text:style-name="al">B. Periodieke (éénjarige) kunstinitiatieven in stadsdeel Noord</text:p>
            <text:p text:style-name="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 </text:p>
            <text:p text:style-name="al"/>
            <text:p text:style-name="al">
            <text:span text:style-name="nadrukvet">IV</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A. Eenmalige (tijdelijke) kunstactiviteiten stadsdeel Noord</text:span>
                    </text:p>
                  </table:table-cell>
                </table:table-row>
                <table:table-row table:style-name="row">
                  <table:table-cell table:style-name="cell_frame_all" table:number-rows-spanned="1" table:number-columns-spanned="1">
                    <text:list text:style-name="id1-3-2-2-1-21-1-3-2-1-1">
                      <text:list-item text:style-override="id1-3-2-2-1-21-1-3-2-1-1-1">
                        <text:number>1.</text:number>
                        <text:p text:style-name="table_al"> 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1-21-1-3-3-1-1">
                      <text:list-item text:style-override="id1-3-2-2-1-2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1-1-3-4-1-1">
                      <text:list-item text:style-override="id1-3-2-2-1-21-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1-21-1-3-5-1-1">
                      <text:list-item text:style-override="id1-3-2-2-1-21-1-3-5-1-1-1">
                        <text:number>4.</text:number>
                        <text:p text:style-name="table_al">deelplafond(s)</text:p>
                      </text:list-item>
                    </text:list>
                  </table:table-cell>
                  <table:table-cell table:style-name="cell_frame_all" table:number-rows-spanned="1" table:number-columns-spanned="1">
                    <text:p text:style-name="table_al">€ 130.138 voor eenmalige (tijdelijke) kunstactiviteiten in 2021</text:p>
                  </table:table-cell>
                </table:table-row>
                <table:table-row table:style-name="row">
                  <table:table-cell table:style-name="cell_frame_all" table:number-rows-spanned="1" table:number-columns-spanned="1">
                    <text:list text:style-name="id1-3-2-2-1-21-1-3-6-1-1">
                      <text:list-item text:style-override="id1-3-2-2-1-2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1-21-1-3-7-1-1">
                      <text:list-item text:style-override="id1-3-2-2-1-21-1-3-7-1-1-1">
                        <text:number>6.</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21-1-3-8-1-1">
                      <text:list-item text:style-override="id1-3-2-2-1-21-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ext:p text:style-name="table_al"/>
                  </table:table-cell>
                </table:table-row>
                <table:table-row table:style-name="row">
                  <table:table-cell table:style-name="cell_frame_all" table:number-rows-spanned="1" table:number-columns-spanned="1">
                    <text:list text:style-name="id1-3-2-2-1-21-1-3-9-1-1">
                      <text:list-item text:style-override="id1-3-2-2-1-21-1-3-9-1-1-1">
                        <text:number>8.</text:number>
                        <text:p text:style-name="table_al">instelling adviescommissie</text:p>
                      </text:list-item>
                    </text:list>
                  </table:table-cell>
                  <table:table-cell table:style-name="cell_frame_all" table:number-rows-spanned="1" table:number-columns-spanned="1">
                    <text:p text:style-name="table_al">N.v.t.</text:p>
                    <text:p text:style-name="table_al"/>
                    <text:p text:style-name="table_al"/>
                  </table:table-cell>
                </table:table-row>
                <table:table-row table:style-name="row">
                  <table:table-cell table:style-name="cell_frame_all" table:number-rows-spanned="1" table:number-columns-spanned="1">
                    <text:list text:style-name="id1-3-2-2-1-21-1-3-10-1-1">
                      <text:list-item text:style-override="id1-3-2-2-1-2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1-1-3-11-1-1">
                      <text:list-item text:style-override="id1-3-2-2-1-21-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ext:p text:style-name="table_al"/>
                  </table:table-cell>
                </table:table-row>
                <table:table-row table:style-name="row">
                  <table:table-cell table:style-name="cell_frame_all" table:number-rows-spanned="1" table:number-columns-spanned="1">
                    <text:list text:style-name="id1-3-2-2-1-21-1-3-12-1-1">
                      <text:list-item text:style-override="id1-3-2-2-1-2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1-23-1-3-2-1-1">
                      <text:list-item text:style-override="id1-3-2-2-1-23-1-3-2-1-1-1">
                        <text:number>1.</text:number>
                        <text:p text:style-name="table_al">doelgroep (publiek)</text:p>
                      </text:list-item>
                    </text:list>
                  </table:table-cell>
                  <table:table-cell table:style-name="cell_frame_all" table:number-rows-spanned="1" table:number-columns-spanned="1">
                    <text:p text:style-name="table_al">Bewoners (en bezoekers) van Noord</text:p>
                    <text:p text:style-name="table_al"/>
                  </table:table-cell>
                </table:table-row>
                <table:table-row table:style-name="row">
                  <table:table-cell table:style-name="cell_frame_all" table:number-rows-spanned="1" table:number-columns-spanned="1">
                    <text:list text:style-name="id1-3-2-2-1-23-1-3-3-1-1">
                      <text:list-item text:style-override="id1-3-2-2-1-23-1-3-3-1-1-1">
                        <text:number>2.</text:number>
                        <text:p text:style-name="table_al">soort subsidie </text:p>
                      </text:list-item>
                    </text:list>
                  </table:table-cell>
                  <table:table-cell table:style-name="cell_frame_all" table:number-rows-spanned="1" table:number-columns-spanned="1">
                    <text:p text:style-name="table_al">Periodieke subsidie (maximaal een jaar)</text:p>
                    <text:p text:style-name="table_al"/>
                    <text:p text:style-name="table_al"/>
                  </table:table-cell>
                </table:table-row>
                <table:table-row table:style-name="row">
                  <table:table-cell table:style-name="cell_frame_all" table:number-rows-spanned="1" table:number-columns-spanned="1">
                    <text:list text:style-name="id1-3-2-2-1-23-1-3-4-1-1">
                      <text:list-item text:style-override="id1-3-2-2-1-23-1-3-4-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 </text:p>
                  </table:table-cell>
                </table:table-row>
                <table:table-row table:style-name="row">
                  <table:table-cell table:style-name="cell_frame_all" table:number-rows-spanned="1" table:number-columns-spanned="1">
                    <text:list text:style-name="id1-3-2-2-1-23-1-3-5-1-1">
                      <text:list-item text:style-override="id1-3-2-2-1-23-1-3-5-1-1-1">
                        <text:number>4.</text:number>
                        <text:p text:style-name="table_al">deelplafond(s)</text:p>
                      </text:list-item>
                    </text:list>
                  </table:table-cell>
                  <table:table-cell table:style-name="cell_frame_all" table:number-rows-spanned="1" table:number-columns-spanned="1">
                    <text:p text:style-name="table_al">€ 74.000 in 2021 voor periodieke kunst- en cultuurprojecten, één aanvraagtermijn.</text:p>
                  </table:table-cell>
                </table:table-row>
                <table:table-row table:style-name="row">
                  <table:table-cell table:style-name="cell_frame_all" table:number-rows-spanned="1" table:number-columns-spanned="1">
                    <text:list text:style-name="id1-3-2-2-1-23-1-3-6-1-1">
                      <text:list-item text:style-override="id1-3-2-2-1-2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ext:p text:style-name="table_al"/>
                  </table:table-cell>
                </table:table-row>
                <table:table-row table:style-name="row">
                  <table:table-cell table:style-name="cell_frame_all" table:number-rows-spanned="1" table:number-columns-spanned="1">
                    <text:list text:style-name="id1-3-2-2-1-23-1-3-7-1-1">
                      <text:list-item text:style-override="id1-3-2-2-1-23-1-3-7-1-1-1">
                        <text:number>6.</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23-1-3-8-1-1">
                      <text:list-item text:style-override="id1-3-2-2-1-2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23-1-3-9-1-1">
                      <text:list-item text:style-override="id1-3-2-2-1-23-1-3-9-1-1-1">
                        <text:number>8.</text:number>
                        <text:p text:style-name="table_al">instelling adviescommissie</text:p>
                      </text:list-item>
                    </text:list>
                  </table:table-cell>
                  <table:table-cell table:style-name="cell_frame_all" table:number-rows-spanned="1" table:number-columns-spanned="1">
                    <text:p text:style-name="table_al">N.v.t.</text:p>
                    <text:p text:style-name="table_al"/>
                  </table:table-cell>
                </table:table-row>
                <table:table-row table:style-name="row">
                  <table:table-cell table:style-name="cell_frame_all" table:number-rows-spanned="1" table:number-columns-spanned="1">
                    <text:list text:style-name="id1-3-2-2-1-23-1-3-10-1-1">
                      <text:list-item text:style-override="id1-3-2-2-1-2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3-1-3-11-1-1">
                      <text:list-item text:style-override="id1-3-2-2-1-23-1-3-11-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1-23-1-3-12-1-1">
                      <text:list-item text:style-override="id1-3-2-2-1-2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23 juni 2020,</text:span></text:p>
          </text:section>
          <text:section text:name="ondertekening_id1-3-2-3-2">
            <text:p><text:span text:style-name="functie"/></text:p>
            <text:p><text:span text:style-name="functie"/></text:p>
            <text:p><text:span text:style-name="functie"/></text:p>
            <text:p><text:span text:style-name="functie">Rob van der Velden</text:span></text:p>
            <text:p><text:span text:style-name="functie"/></text:p>
            <text:p><text:span text:style-name="functie">Stadsdeelsecretaris</text:span></text:p>
          </text:section>
          <text:section text:name="ondertekening_id1-3-2-3-3">
            <text:p><text:span text:style-name="functie"/></text:p>
            <text:p><text:span text:style-name="functie"/></text:p>
            <text:p><text:span text:style-name="functie"/></text:p>
            <text:p><text:span text:style-name="functie"/></text:p>
            <text:p><text:span text:style-name="functie">Erna Berends</text:span></text:p>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maakt deel uit van de stedelijke Subsidieregeling gebiedsgebonden kunst- en cultuuractiviteiten, vastgesteld door het college van B en W,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e kunstproject, etc.). Een accurate omschrijving van de soort activiteit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Subsidie ten behoeve van activiteiten van de aanvrager waarvoor het dagelijks bestuur slechts voor een bepaalde tijd subsidie wil verstrekken. Eenmalige subsidies worden afgegeven voor een activiteit die in tijd begrensd is, niet doorlopend is en in de betreffende tranche gerealiseerd moet zijn. Periodieke subsidies worden afgegeven voor doorlopende activiteiten voor maximaal een j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0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Uitwerkingsbesluit kunst en cultuur stadsdeel Noord 2021</meta:user-defined>
    <dc:language>nl</dc:language>
    <meta:user-defined meta:name="OVERHEID.Gemeente/DC.spatial">Amsterdam</meta:user-defined>
    <meta:user-defined meta:name="DC.title">Besluit van het dagelijks bestuur van stadsdeel Noord van de gemeente Amsterdam houdende regels omtrent het Uitwerkingsbesluit kunst en cultuur stadsdeel Noord 2021</meta:user-defined>
    <meta:user-defined meta:name="DCTERMS.W3CDTF/DCTERMS.available">2020-07-15</meta:user-defined>
    <meta:user-defined meta:name="DCTERMS.W3CDTF/OVERHEIDop.jaargang">2020</meta:user-defined>
    <meta:user-defined meta:name="OVERHEIDop.publicationIssue">181086</meta:user-defined>
    <meta:user-defined meta:name="OVERHEIDop.betreftRegeling">CVDR642473_1</meta:user-defined>
    <meta:user-defined meta:name="OVERHEIDop.GmbID/DC.identifier">gmb-2020-181086</meta:user-defined>
    <meta:user-defined meta:name="xs:date/OVERHEIDop.startdatum">2020-07-16</meta:user-defined>
    <meta:user-defined meta:name="OVERHEIDop.versieInformatie"/>
  </office:meta>
</office:document-meta>
</file>