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L. Wichersstraat 1, 9723 AD Groningen – realiseren tijdelijk bouwterrein/bouwweg (onderdeel project aanpak ring zuid) (verzenddatum 07-07-2020, dossiernummer 2020729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5.676 580835.543</meta:user-defined>
    <meta:user-defined meta:name="DC.title">Verleende omgevingsvergunning: H.L. Wichersstraat 1, 9723 AD Groningen – realiseren tijdelijk bouwterrein/bouwweg (onderdeel project aanpak ring zuid) (verzenddatum 07-07-2020, dossiernummer 202072944)</meta:user-defined>
    <meta:user-defined meta:name="OVERHEID.PostcodeHuisnummer/OVERHEIDop.postcodeHuisnummer">9723AD 1</meta:user-defined>
    <meta:user-defined meta:name="OVERHEIDop.straatnaam">H.L. Wichers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83</meta:user-defined>
    <meta:user-defined meta:name="OVERHEIDop.GmbID/DC.identifier">gmb-2020-181083</meta:user-defined>
    <meta:user-defined meta:name="OVERHEIDop.versieInformatie"/>
  </office:meta>
</office:document-meta>
</file>