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urg. Kasteleinweg t.h.v. Ophelialaan en 2e J.C. Mensinglaan in Aalsmeer (sectie C, nr. 3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886</text:span>
          </text:p>
            <text:p text:style-name="common-al">Gemeente Aalsmeer heeft op 13 juli 2020 een besluit genomen op de aanvraag omgevingsvergunning voor het vervangen en wijzigen van geluidsschermen langs de Burgemeester Kasteleinweg (project HOVASZ, hovasz-102). De locatie is Burg. Kasteleinweg t.h.v. Ophelialaan en 2e J.C. Mensinglaan in Aalsmeer (sectie C, nr. 3931)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107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64.83 475394.74</meta:user-defined>
    <meta:user-defined meta:name="DC.title">Gemeente Aalsmeer - aanvraag omgevingsvergunning toegekend - Burg. Kasteleinweg t.h.v. Ophelialaan en 2e J.C. Mensinglaan in Aalsmeer (sectie C, nr. 3931)</meta:user-defined>
    <meta:user-defined meta:name="OVERHEID.PostcodeHuisnummer/OVERHEIDop.postcodeHuisnummer">1431SH 17</meta:user-defined>
    <meta:user-defined meta:name="OVERHEIDop.straatnaam">Azaleastraat</meta:user-defined>
    <meta:user-defined meta:name="OVERHEIDop.woonplaats">Aalsme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70</meta:user-defined>
    <meta:user-defined meta:name="OVERHEIDop.GmbID/DC.identifier">gmb-2020-181070</meta:user-defined>
    <meta:user-defined meta:name="OVERHEIDop.versieInformatie"/>
  </office:meta>
</office:document-meta>
</file>