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Fok 24, 9733 ET Groningen – vellen 3 bomen (esdoorn voortuin) (verzenddatum 03-07-2020, dossiernummer 20207361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069</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069</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069</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921.978 584217.944</meta:user-defined>
    <meta:user-defined meta:name="DC.title">Verleende omgevingsvergunning: De Fok 24, 9733 ET Groningen – vellen 3 bomen (esdoorn voortuin) (verzenddatum 03-07-2020, dossiernummer 202073610)</meta:user-defined>
    <meta:user-defined meta:name="OVERHEID.PostcodeHuisnummer/OVERHEIDop.postcodeHuisnummer">9733ET 24</meta:user-defined>
    <meta:user-defined meta:name="OVERHEIDop.straatnaam">De Fok</meta:user-defined>
    <meta:user-defined meta:name="OVERHEIDop.woonplaats">Groningen</meta:user-defined>
    <meta:user-defined meta:name="DCTERMS.W3CDTF/DCTERMS.available">2020-07-15</meta:user-defined>
    <meta:user-defined meta:name="DCTERMS.W3CDTF/OVERHEIDop.jaargang">2020</meta:user-defined>
    <meta:user-defined meta:name="OVERHEIDop.publicationIssue">181069</meta:user-defined>
    <meta:user-defined meta:name="OVERHEIDop.GmbID/DC.identifier">gmb-2020-181069</meta:user-defined>
    <meta:user-defined meta:name="OVERHEIDop.versieInformatie"/>
  </office:meta>
</office:document-meta>
</file>