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rkenbergweg te Maastricht. Kennisgeving nieuwe aanvraag omgevingsvergunning, het gedeeltelijk vervangen en het legaliseren van de schuil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300WB</text:p>
            <text:p text:style-name="common-al">
            <text:span text:style-name="nadrukvet">Sterkenbergweg te Maastricht</text:span>
          </text:p>
            <text:p text:style-name="common-al">
            <text:span text:style-name="nadrukvet">het gedeeltelijk vervangen en het legaliseren van de schuilstal</text:span>
          </text:p>
            <text:p text:style-name="common-al"/>
            <text:p text:style-name="common-al">
            <text:span text:style-name="nadrukvet">Datum ontvangst aanvraag:</text:span> 13 jul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1068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06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06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274.12 323025.11</meta:user-defined>
    <meta:user-defined meta:name="DC.title">Sterkenbergweg te Maastricht. Kennisgeving nieuwe aanvraag omgevingsvergunning, het gedeeltelijk vervangen en het legaliseren van de schuilstal</meta:user-defined>
    <meta:user-defined meta:name="OVERHEID.PostcodeHuisnummer/OVERHEIDop.postcodeHuisnummer">6223GN 6</meta:user-defined>
    <meta:user-defined meta:name="OVERHEIDop.straatnaam">Sterkenbergweg</meta:user-defined>
    <meta:user-defined meta:name="OVERHEIDop.woonplaats">Maastrich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1068</meta:user-defined>
    <meta:user-defined meta:name="OVERHEIDop.GmbID/DC.identifier">gmb-2020-181068</meta:user-defined>
    <meta:user-defined meta:name="OVERHEIDop.versieInformatie"/>
  </office:meta>
</office:document-meta>
</file>