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Jacobsstraat 169, 9728 MG Groningen – vellen 1 boom (conifeer voortuin) (verzenddatum 04-07-2020, dossiernummer 2020735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4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4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4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09.323 578076.892</meta:user-defined>
    <meta:user-defined meta:name="DC.title">Verleende omgevingsvergunning: A. Jacobsstraat 169, 9728 MG Groningen – vellen 1 boom (conifeer voortuin) (verzenddatum 04-07-2020, dossiernummer 202073596)</meta:user-defined>
    <meta:user-defined meta:name="OVERHEID.PostcodeHuisnummer/OVERHEIDop.postcodeHuisnummer">9728MG 169</meta:user-defined>
    <meta:user-defined meta:name="OVERHEIDop.straatnaam">A. Jacobs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047</meta:user-defined>
    <meta:user-defined meta:name="OVERHEIDop.GmbID/DC.identifier">gmb-2020-181047</meta:user-defined>
    <meta:user-defined meta:name="OVERHEIDop.versieInformatie"/>
  </office:meta>
</office:document-meta>
</file>