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esloot 1 te Joure: verlenging beslistermijn aanvraag vergunning verplaatsen (en vergroten) van het bestaande gaseiland naar de locatie (OV 20200249/5134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ni 2020</text:span> is de beslistermijn van deze aanvraag verlengd met maximaal zes weken. De uiterste beslisdatum is nu <text:span text:style-name="nadrukvet">11 januari 2021</text:span>. De aanvraag betreft het<text:span text:style-name="nadrukvet"> verplaatsen (en vergroten) van het bestaande gaseiland naar de locati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104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4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4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911.37 553150.586</meta:user-defined>
    <meta:user-defined meta:name="DC.title">Janesloot 1 te Joure: verlenging beslistermijn aanvraag vergunning verplaatsen (en vergroten) van het bestaande gaseiland naar de locatie (OV 20200249/5134837)</meta:user-defined>
    <meta:user-defined meta:name="OVERHEID.PostcodeHuisnummer/OVERHEIDop.postcodeHuisnummer">8502TL 1</meta:user-defined>
    <meta:user-defined meta:name="OVERHEIDop.straatnaam">Janesloot</meta:user-defined>
    <meta:user-defined meta:name="OVERHEIDop.woonplaats">Jour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44</meta:user-defined>
    <meta:user-defined meta:name="OVERHEIDop.GmbID/DC.identifier">gmb-2020-181044</meta:user-defined>
    <meta:user-defined meta:name="OVERHEIDop.versieInformatie"/>
  </office:meta>
</office:document-meta>
</file>