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broeders Wienerstraat 1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broeders Wienerstraat 17 te Venlo</text:span>
          </text:p>
            <text:p text:style-name="common-al">Voor het slopen van een carport</text:p>
            <text:p text:style-name="common-al">Afrondingsbrief verzonden op 13 juli 2020</text:p>
            <text:p text:style-name="common-al">Kenmerk 2020-085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104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4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4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808.46 376792.97</meta:user-defined>
    <meta:user-defined meta:name="DC.title">Geaccepteerde sloopmelding - Gebroeders Wienerstraat 17 te Venlo</meta:user-defined>
    <meta:user-defined meta:name="OVERHEID.PostcodeHuisnummer/OVERHEIDop.postcodeHuisnummer">5913XN 17</meta:user-defined>
    <meta:user-defined meta:name="OVERHEIDop.straatnaam">Gebroeders Wienerstraat</meta:user-defined>
    <meta:user-defined meta:name="OVERHEIDop.woonplaats">Venlo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43</meta:user-defined>
    <meta:user-defined meta:name="OVERHEIDop.GmbID/DC.identifier">gmb-2020-181043</meta:user-defined>
    <meta:user-defined meta:name="OVERHEIDop.versieInformatie"/>
  </office:meta>
</office:document-meta>
</file>