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endagen geluid: Biljart-Dartcafé Janssen &amp; Janssen (Heerbaan 55, Millingen aan de R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grond van de Algemene Plaatselijke Verordening een kennisgeving festiviteiten is ontvangen voor het ten gehore brengen van (muziek)geluid op het terras van Biljart-Dartcafé Janssen &amp; Janssen aan de Heerbaan 55 in Millingen aan de Rijn. Het betreft de volgende dagen:<text:span text:style-name="nadrukcur"/></text:p>
            <text:p text:style-name="common-al">
            <text:span text:style-name="nadrukcur">Zaterdag </text:span>25 juli 2020 van 14.00 uur tot 21.00 uur</text:p>
            <text:p text:style-name="common-al">Zondag 26 juli 2020 van 14.00 uur tot 21.00 uur</text:p>
            <text:p text:style-name="common-al">Op bovengenoemde dagen geldt een verruimde geluidsnorm. Voor nadere inlichtingen kunt u contact opnemen met de afdeling Beleid, telefoonnummer 14024.</text:p>
            <text:p text:style-name="last-al">
            <text:span text:style-name="nadrukcur">Groesbeek, 17 juli 2020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81040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4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4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Natuur en milieu | Organisatie en beleid</meta:user-defined>
    <dc:language>nl</dc:language>
    <meta:user-defined meta:name="OVERHEID.EPSG28992/DC.spatial">200936.654 430374.02</meta:user-defined>
    <meta:user-defined meta:name="DC.title">Kennisgeving incidentele festiviteitendagen geluid: Biljart-Dartcafé Janssen &amp; Janssen (Heerbaan 55, Millingen aan de Rijn)</meta:user-defined>
    <meta:user-defined meta:name="OVERHEID.PostcodeHuisnummer/OVERHEIDop.postcodeHuisnummer">6566ED 55</meta:user-defined>
    <meta:user-defined meta:name="OVERHEIDop.straatnaam">Heerbaan</meta:user-defined>
    <meta:user-defined meta:name="OVERHEIDop.woonplaats">Millingen aan de Rij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1040</meta:user-defined>
    <meta:user-defined meta:name="OVERHEIDop.GmbID/DC.identifier">gmb-2020-181040</meta:user-defined>
    <meta:user-defined meta:name="OVERHEIDop.versieInformatie"/>
  </office:meta>
</office:document-meta>
</file>