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Jasmijnweg t.h.v. huisnummer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3</text:span>
          </text:p>
            <text:p text:style-name="common-al">Op 9 juli 2020 heeft de gemeente een aanvraag evenementenvergunning ontvangen voor de locatie Jasmijnweg t.h.v. huisnummer 32 in Nunspeet.</text:p>
            <text:p text:style-name="common-al">De aanvraag betreft het houden van een buurtbarbecue op 5 sept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0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4 488405</meta:user-defined>
    <meta:user-defined meta:name="DC.title">Gemeente Nunspeet - Kennisgeving ontvangst aanvraag evenementenvergunning Jasmijnweg t.h.v. huisnummer 32 in Nunspeet</meta:user-defined>
    <meta:user-defined meta:name="OVERHEID.PostcodeHuisnummer/OVERHEIDop.postcodeHuisnummer">8072ER 32</meta:user-defined>
    <meta:user-defined meta:name="OVERHEIDop.straatnaam">Jasmijnweg</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1037</meta:user-defined>
    <meta:user-defined meta:name="OVERHEIDop.GmbID/DC.identifier">gmb-2020-181037</meta:user-defined>
    <meta:user-defined meta:name="OVERHEIDop.versieInformatie"/>
  </office:meta>
</office:document-meta>
</file>