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exploitatievergunning horecabedrijf Koemarkt 35, 1441 D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0 besloten de exploitatievergunning horecabedrijf voor Koemarkt 35, 1441 DA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Inricht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4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103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03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336.91 502412.71</meta:user-defined>
    <meta:user-defined meta:name="DC.title">Kennisgeving exploitatievergunning horecabedrijf Koemarkt 35, 1441 DA Purmerend</meta:user-defined>
    <meta:user-defined meta:name="OVERHEID.PostcodeHuisnummer/OVERHEIDop.postcodeHuisnummer">1441DA 35</meta:user-defined>
    <meta:user-defined meta:name="OVERHEIDop.straatnaam">Koemarkt</meta:user-defined>
    <meta:user-defined meta:name="OVERHEIDop.woonplaats">Purmerend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033</meta:user-defined>
    <meta:user-defined meta:name="OVERHEIDop.GmbID/DC.identifier">gmb-2020-181033</meta:user-defined>
    <meta:user-defined meta:name="OVERHEIDop.versieInformatie"/>
  </office:meta>
</office:document-meta>
</file>