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raadsvergadering 25 juni 2020</text:p>
      <text:section text:name="zakelijke-mededeling_id1-3-2" text:style-name="zakelijke-mededeling">
        <text:section text:name="zakelijke-mededeling-tekst_id1-3-2-1" text:style-name="zakelijke-mededeling-tekst">
          <text:section text:name="tekst_id1-3-2-1-1" text:style-name="tekst">
            <text:p text:style-name="common-al">Raadzaal Stadhuis Nijkerk / via videobellen, aanvang 19.30 uur</text:p>
            <text:p text:style-name="common-al">Aanwezig: De voorzitter: G.D. Renkema; de griffier: A.G. Verhoef-Franken; de leden: T.J. Blankesteijn (CDA), A.M. Boer (ChristenUnie-SGP), H.J. Bokkers (CDA), A.C.J. de Bruin (PRO21), J.C. Doppenberg (VVD), F.G. van Drie-Davelaar (CDA), M. van Elteren (De Lokale Partij), J. van Heugten (PRO21), R.A.W. Horst (De Lokale Partij), A. Klompenhouwer (De Lokale Partij), M.T. Lanting-van Rhee (ChristenUnie-SGP) – vanaf 20.25 uur, J.J. Lok (ChristenUnie-SGP), P.M.C. van Loozen (De Lokale Partij), I.H. Moes (PRO21), J.B. Nijeboer-van Dijk (VVD), D. Palm (ChristenUnie-SGP), J. van Putten (ChristenUnie-SGP), H. Rozema (ChristenUnie-SGP), J. van Ruler (CDA), N.G. Staal (VVD), H.W. Stuive (CDA), W.H. van Veelen (PRO21), B. Veldhuizen (CDA), L.J.M. de Wals (PRO21), J.W.J. Weel (CDA), P.M. van de Weijer-Feuerstein (CDA), B. van der Woerd (VVD); de wethouders: N. Aboyaakoub-Akkouh, M. Broekman-van der Pers, H.L. Dijksterhuis, W. Oosterwijk. Afwezig: -</text:p>
            <text:p text:style-name="tussenkopcur">1. Opening en vaststelling agenda</text:p>
            <text:p text:style-name="common-al">- De voorzitter opent de vergadering, deze vindt plaats via videobellen. </text:p>
            <text:p text:style-name="common-al">- Aanwezigheid. De voorzitter meldt dat mevrouw Lanting later aan de vergadering zal deelnemen. De voorzitter leest de namen van de overige raadsleden en van de wethouders op. Allen bevestigen hun aanwezigheid en de voorzitter constateert dat allen via beeld en geluid aanwezig zijn.</text:p>
            <text:p text:style-name="common-al">- Agendapunt 5, Exploitatiebijdrage Optisport. Naar aanleiding van de bespreking in de raadscommissie heeft het college een aantal stukken aan de raad verstrekt, deels onder geheimhouding. Het raadsvoorstel is aangevuld met het voorstel deze geheimhouding te bekrachtigen. Tevens is een aanpassing gedaan in enkele bedragen op pagina 3 van het raadsvoorstel.</text:p>
            <text:p text:style-name="common-al">- Bij agendapunt 6, Sociaal Medische Indicatie, heeft de raad naar aanleiding van de behandeling in de raadscommissie een gewijzigd voorstel van het college ontvangen.</text:p>
            <text:p text:style-name="common-al">- Agendapunt 7 ‘Vaststelling bestemmingsplan Nijkerk 2020,1’. Mevrouw De Bruin geeft aan dat er inmiddels duidelijkheid is over het punt dat na de raadscommissie nog open stond. Het agendapunt wordt zonder debat geagendeerd.</text:p>
            <text:p text:style-name="common-al">- Agendapunt 8 ‘Kaderstelling Kerkplein, Nijkerk’ wordt conform advies van de raadscommissie zonder debat geagendeerd.</text:p>
            <text:p text:style-name="common-al">- Bij Agendapunt 9 ‘Jaarstukken 2019’: de accountantsverklaring is nog niet beschikbaar. De behandeling wordt uitgesteld.</text:p>
            <text:p text:style-name="common-al">- De gewijzigde agenda wordt vastgesteld.</text:p>
            <text:p text:style-name="tussenkopcur">2. Vragenuurtje (artikel 35 Reglement van Orde)</text:p>
            <text:p text:style-name="common-al">Geen aanmeldingen.</text:p>
            <text:p text:style-name="tussenkopcur">3. Ingekomen stukken en mededelingen (2020-046)</text:p>
            <text:p text:style-name="common-al">De raad besluit de afdoening van de ingekomen stukken en mededelingen conform voorstel vast te stellen.</text:p>
            <text:p text:style-name="common-al">MET DEBAT</text:p>
            <text:p text:style-name="tussenkopcur">4. Woonvisie gemeente Nijkerk 2020+ (2020-019)</text:p>
            <text:p text:style-name="common-al">De heer Van Ruler (CDA) dient een amendement ‘percentages versus absolute aantallen’ in.</text:p>
            <text:p text:style-name="common-al">Hij stelt voor om aan beslispunt 1 van het raadsbesluit toe te voegen: </text:p>
            <text:p text:style-name="common-al">“… met inachtneming van de volgende wijziging: Bij een stijgend bouwtempo worden de genoemde percentages voor sociale woningbouw en het lage middensegment onverkort toegepast, zodat het absolute aantal te bouwen woningen meestijgt met het hogere bouwtempo.”</text:p>
            <text:p text:style-name="common-al">Het amendement wordt mede ingediend door mevrouw van Loozen (De Lokale Partij).</text:p>
            <text:p text:style-name="common-al">Dit is amendement 4.1.</text:p>
            <text:p text:style-name="common-al">De heer Van Ruler (CDA) dient een amendement ‘bovengrens hoge middensegment’ in.</text:p>
            <text:p text:style-name="common-al">Hij stelt voor om aan beslispunt 1 van het raadsbesluit toe te voegen: </text:p>
            <text:p text:style-name="common-al">“… met inachtneming van de volgende wijziging: De bovengrens van het hoge middensegment wordt vastgesteld op € 300.000.”</text:p>
            <text:p text:style-name="common-al">Dit is amendement 4.2.</text:p>
            <text:p text:style-name="common-al">De heer Van Ruler (CDA) dient een motie ‘inhaalslag sociale woningbouw’ in.</text:p>
            <text:p text:style-name="common-al">Het verzoek aan het college is:</text:p>
            <text:p text:style-name="common-al">- in overleg met de WSN en de HON het exacte aantal sociale woningen te bepalen die sinds de vorige woonvisie zijn gebouwd om zo het aantal sociale woningen dat te weinig is gebouwd te kunnen bepalen; </text:p>
            <text:p text:style-name="common-al">- met een voorstel naar de raad te komen hoe deze achterstand kan worden ingehaald.</text:p>
            <text:p text:style-name="common-al">De motie wordt mede ingediend door mevrouw van Loozen (De Lokale Partij).</text:p>
            <text:p text:style-name="common-al">Dit is motie 4.1.</text:p>
            <text:p text:style-name="common-al">De heer Van Ruler (CDA) dient een motie ‘voorrangsregeling’ in.</text:p>
            <text:p text:style-name="common-al">Het verzoek aan het college is:</text:p>
            <text:p text:style-name="common-al">- met projectontwikkelaars af te spreken dat nieuwbouwwoningen gedurende de eerste drie maanden van het verkoopproces alleen aan inwoners van de gemeente Nijkerk en sociaal of economisch gebondenen mogen worden aangeboden en verkocht;  </text:p>
            <text:p text:style-name="common-al">- WSN te verzoeken de door haar te verkopen woningen gedurende de eerste drie maanden van het verkoopproces alleen aan inwoners van de gemeente Nijkerk en sociaal of economisch gebondenen aan te bieden en te verkopen. </text:p>
            <text:p text:style-name="common-al">De motie wordt mede ingediend door mevrouw van Loozen (De Lokale Partij).</text:p>
            <text:p text:style-name="common-al">Dit is motie 4.2.</text:p>
            <text:p text:style-name="common-al">De heer Rozema (ChristenUnie-SGP) dient een motie ‘niet-grondgebonden woningen’ in.</text:p>
            <text:p text:style-name="common-al">Het verzoek aan het college is om: </text:p>
            <text:p text:style-name="common-al">1. Ten behoeve van de periodieke updates van de gemeentelijke plancapaciteit qua woningbouw te onderzoeken in hoeverre het op inbreidings- en uitbreidingslocaties ruimtelijk en anderszins passend zou kunnen zijn om – onverminderd de opgave zoals die geformuleerd is in de Woonvisie gemeente Nijkerk 2020+ – te komen tot de bouw van extra niet-grondgebonden woningen in de categorie midden-laag;</text:p>
            <text:p text:style-name="common-al">2. In de jaarlijks door de raad vast te stellen woningbouwprogrammering de resultaten van het onder punt 1 genoemde onderzoek mee te nemen, zodat de raad (ook) op dit punt zijn kaderstellende rol goed kan invullen;</text:p>
            <text:p text:style-name="common-al">3. Bij de daadwerkelijke ontwikkeling van een locatie in samenspraak met de ontwikkelaar nader te onderzoeken wat de mogelijkheden zijn om – onverminderd de opgave zoals die geformuleerd is in de Woonvisie gemeente Nijkerk 2020+ – te komen tot de bouw van extra niet-grondgebonden woningen in de categorie midden-laag en de resultaten daarvan mee te nemen in de kaderstelling voor een project.</text:p>
            <text:p text:style-name="common-al">De motie wordt mede ingediend door mevrouw De Bruin (PRO21) en de heer Staal (VVD).</text:p>
            <text:p text:style-name="common-al">Dit is motie 4.3.</text:p>
            <text:p text:style-name="common-al">Wethouder Dijksterhuis zegt toe om met de projectontwikkelaars het toewijzingsmodel voor nieuwbouwwoningen te bespreken; daarbij komen de inzet van advertenties (lokaal/regionaal en timing) en verkoopbrochures (inhoud en verspreiding) en de werkwijze in omliggende gemeenten aan de orde. Bij het aanbieden van de meerjarenprogrammering worden de conclusies van die gesprekken aan de raad voorgelegd.</text:p>
            <text:p text:style-name="common-al">De heer Van Ruler trekt amendement 4.2 (bovengrens hoge middensegment) en motie 4.2 (voorrangsregeling) in.</text:p>
            <text:p text:style-name="common-al">De raad neemt amendement 4.1 (percentages versus absolute aantallen) unaniem aan.</text:p>
            <text:p text:style-name="common-al">De raad besluit vervolgens unaniem conform het geamendeerde voorstel om:</text:p>
            <text:p text:style-name="common-al">1. De 'Woonvisie gemeente Nijkerk 2020+' vast te stellen, met inachtneming van de volgende wijziging: Bij een stijgend bouwtempo worden de genoemde percentages voor sociale woningbouw en het lage middensegment onverkort toegepast, zodat het absolute aantal te bouwen woningen meestijgt met het hogere bouwtempo.</text:p>
            <text:p text:style-name="common-al">2. De woonvisie verder uit te werken in twee verordeningen en een jaarlijkse woningbouwmonitor- en programmering.</text:p>
            <text:p text:style-name="common-al">3. Een budget van € 35.000,- voor de uitvoering van de woonvisie beschikbaar te stellen.  </text:p>
            <text:p text:style-name="common-al">4. Dit bedrag te dekken door een onttrekking aan de algemene reserve.</text:p>
            <text:p text:style-name="common-al">Vervolgens vindt besluitvorming over de moties plaats.</text:p>
            <text:p text:style-name="common-al">Motie 4.1 (inhaalslag sociale woningbouw) wordt verworpen (CDA en De Lokale Partij voor; ChristenUnie-SPG, PRO21 en VVD tegen).</text:p>
            <text:p text:style-name="common-al">Motie 4.3 (niet-grondgebonden woningen) wordt unaniem aangenomen.</text:p>
            <text:p text:style-name="tussenkopcur">5. Exploitatiebijdrage Optisport (2020-021)</text:p>
            <text:p text:style-name="common-al">Naar aanleiding van de beraadslagingen zegt wethouder Aboyaakoub toe dat de raad een beleidsnotitie krijgt, waarin wordt aangegeven of het verstandig is wel of niet standaard een concerngarantie in het aanbestedingsproces op te nemen en op basis van welke riscio-afweging dat dan zou moeten gebeuren.</text:p>
            <text:p text:style-name="common-al">De raad besluit unaniem en conform voorstel:</text:p>
            <text:p text:style-name="common-al">1. neemt kennis van het besluit van het college om een eenmalige bijdrage van € 108.000 beschikbaar te stellen aan Optisport met een garantstelling van Optisport van terugbetaling van dit bedrag bij voortijdige beëindiging van de exploitatie;</text:p>
            <text:p text:style-name="common-al">2. gaat onder voorwaarden akkoord met een verlaging van de exploitatiebijdrage van Optisport aan de gemeente van maximaal € 127.000 per jaar vanaf 2019 met een evaluatiemoment eind 2021;</text:p>
            <text:p text:style-name="common-al">3. dekt dit nadeel uit het structurele voordeel op de begroting van de buitensport;</text:p>
            <text:p text:style-name="common-al">4. bekrachtigt de door het college opgelegde verplichting tot geheimhouding op het Plan van aanpak exploitatie sportaccommodaties Gemeente Nijkerk, het Position paper verlaging exploitatiebijdrage Optisport, de financiële inschrijfbiljetten van de inschrijvers en de Memo juridische aspecten voorstel exploitatiebijdrage Optisport op grond van artikel 25, lid 3, Gemeentewet.</text:p>
            <text:p text:style-name="tussenkopcur">6. Sociaal Medische Indicatie (2020-028)</text:p>
            <text:p text:style-name="common-al">De raad besluit unaniem en conform voorstel om vast te stellen de Verordening tegemoetkoming kosten kinderopvang op basis van Sociaal Medische Indicatie (SMI) 2020.</text:p>
            <text:p text:style-name="common-al">ZONDER DEBAT</text:p>
            <text:p text:style-name="tussenkopcur">7. Vaststelling bestemmingsplan Nijkerk 2020,1 (veegplan) (2020-023)</text:p>
            <text:p text:style-name="common-al">De raad besluit unaniem en conform voorstel om:</text:p>
            <text:p text:style-name="common-al">1. in te stemmen met de beoordeling van de zienswijze en de voorgestelde ambtshalve aanpassing, zoals opgenomen in de ‘Notitie beantwoording zienswijze en ambtshalve aanpassing ontwerpbestemmingsplan Gemeente Nijkerk 2020, 1;</text:p>
            <text:p text:style-name="common-al">2. het ontwerpbestemmingsplan Gemeente Nijkerk 2020,1 gewijzigd vast te stellen met inachtneming van de notitie onder punt 1;</text:p>
            <text:p text:style-name="common-al">3. af te zien van het vaststellen van een exploitatieplan;</text:p>
            <text:p text:style-name="common-al">4. het besluit tot vaststelling van het bestemmingsplan Nijkerk 2020,1 bekend te maken in de Staatscourant en het gemeenteblad;</text:p>
            <text:p text:style-name="common-al">5. reclamant en overige belanghebbenden per brief te informeren over dit besluit.</text:p>
            <text:p text:style-name="tussenkopcur">8. Kaderstelling Kerkplein, Nijkerk (2020-042)</text:p>
            <text:p text:style-name="common-al">De raad besluit unaniem en conform voorstel om:</text:p>
            <text:p text:style-name="common-al">1. Het college te verzoeken het planproces tot realisatie van het bouwplan Kerkplein, Nijkerk te vervolgen, waarbij in ieder geval de volgende kaders zullen worden gehanteerd:</text:p>
            <text:p text:style-name="common-al">• Het bouwplan Kerkplein, Nijkerk wordt verder uitgewerkt conform de uitgangspunten zoals weergegeven in bijgevoegd ‘Voorlopig ontwerp Kerkplein, Nijkerk voorjaar 2020’</text:p>
            <text:p text:style-name="common-al">• Het bouwvolume in het plangebied is maximaal drie lagen met een bewoonbare kap (totaal vier lagen)</text:p>
            <text:p text:style-name="common-al">• Het bouwplan voorziet in maximaal 100 woningen</text:p>
            <text:p text:style-name="common-al">• Van het totaal aantal gerealiseerde woningen bedraagt circa 35% sociale woningbouw </text:p>
            <text:p text:style-name="common-al">• De parkeerbehoefte van het plan wordt binnen het plangebied opgelost, waarbij ook voorzien wordt in de realisatie van 80 openbare (bron)parkeerplaatsen ten behoeve van de binnenstad van Nijkerk</text:p>
            <text:p text:style-name="common-al">• Ter zekerstelling van de duurzaamheidsambitie bij het bouwplan dient gelijktijdig met de vaststelling van het uitwerkingsplan door het college een duurzaamheidsvisie op het plangebied vastgesteld te worden waaruit blijkt op welke wijze de initiatiefnemers invulling geven aan het realiseren van een duurzaam bouwplan</text:p>
            <text:p text:style-name="common-al">• In het licht van de benodigde verplaatsing van diverse stakeholders uit het plangebied spant het college zich in om hen, binnen de kaders van het gemeentelijk beleid, te faciliteren in hun zoektocht naar een nieuwe vestigingslocatie</text:p>
            <text:p text:style-name="tussenkopcur">9. Jaarstukken 2019 (2020-034)</text:p>
            <text:p text:style-name="common-al">De verklaring van de accountant is nog niet beschikbaar. De besluitvorming wordt uitgesteld.</text:p>
            <text:p text:style-name="tussenkopcur">10. Benoeming leden raad van toezicht Stichting Eem-Vallei Educatief (2020-040)</text:p>
            <text:p text:style-name="common-al">De raad besluit unaniem en conform voorstel om tot leden van de raad van toezicht van Stichting Eem-Vallei Educatief te benoemen:</text:p>
            <text:p text:style-name="common-al">- Mevrouw Ellen Fijneman met ingang van 1 juli 2020;</text:p>
            <text:p text:style-name="common-al">- De heer Jean van der Hoeven met ingang van 1 augustus 2020.</text:p>
            <text:p text:style-name="tussenkopcur">11. Wijzigen tarieventabel behorende bij de legesverordening 2020 ten aanzien van leges voor kabels en leidingen (2020-041)</text:p>
            <text:p text:style-name="common-al">De raad besluit unaniem en conform voorstel om hoofdstuk 17 van Titel 1 van de Tarieventabel behorende bij de Legesverordening 2020 te wijzigen.</text:p>
            <text:p text:style-name="tussenkopcur">12. Regionaal Programma Werklocaties regio FoodValley – onderdeel Visie Kantoren + Afsprakenkader Kantoren 2019 - 2024 (2020-045)</text:p>
            <text:p text:style-name="common-al">De raad besluit unaniem en conform voorstel om met betrekking tot het Regionaal Programma Werklocaties Regio FoodValley – onderdeel Visie Kantoren + Afsprakenkader Kantoren 2019 – 2024 vast te stellen:</text:p>
            <text:p text:style-name="common-al">1. in het beleid wordt onderscheid gemaakt in kantorenmilieus, namelijk: centrummilieu, zicht- en snelwegmilieus, kantoren of bedrijventerreinen, bovenlokaal kantorenpark, campusmilieus en solitair verspreid.</text:p>
            <text:p text:style-name="common-al">Beleidsuitgangspunt is dat nieuwe initiatieven voor het ontwikkelen van kantoorruimte geconcentreerd zullen worden in zgn. ‘groeimilieus’. Dit zijn kantoorsegmenten waar groei wordt verwacht.</text:p>
            <text:p text:style-name="common-al">Groeimilieus zijn de Centrumgebieden (dit zijn binnenstedelijke kantorenlocaties) en Campusmilieus. Kantoormilieus waar ook mogelijk groei wordt verwacht in de regio FoodValley zijn (toekomstige) OV-knooppunten.</text:p>
            <text:p text:style-name="common-al">2. met betrekking tot de plancapaciteit:</text:p>
            <text:p text:style-name="common-al">a. voor bestaande zachte plancapaciteit buiten de prioritaire gebieden en gebieden waar groei wordt verwacht wordt onderzocht of deze kan worden geschrapt;</text:p>
            <text:p text:style-name="common-al">b. voor harde plancapaciteit buiten de prioritaire milieus onderzoeken we in hoeverre die desgewenst kunnen worden omgezet naar een andere bestemming;  </text:p>
            <text:p text:style-name="common-al">c. verborgen plancapaciteit wordt zoveel mogelijk bij het herijken van bestemmingsplannen geschrapt;</text:p>
            <text:p text:style-name="common-al">d. bij nieuwe plancapaciteit wordt de planvoorraad begrensd. De harde plancapaciteit en de bestaande voorraad samen mogen in principe niet de verwachte vraag per milieu overschrijden;</text:p>
            <text:p text:style-name="common-al">3. de vernieuwings-/vervangingsvraag wordt ingezet om de voorraad beter te laten aansluiten bij de vraag uit de markt en de verduurzaming van de panden (energielabel); </text:p>
            <text:p text:style-name="common-al">4. met betrekking tot leegstand te streven naar een gezonde frictieleegstand (5-7%) in de totale kantorenmarkt in de FoodValley. Hiervoor onderzoeken we mogelijkheden tot deprogrammering of herbestemming;</text:p>
            <text:p text:style-name="common-al">5. regionale afstemming vindt plaats op basis van de voorgestelde procedure in het Afsprakenkader (hoofdstuk 4). Voor de regionale afstemming worden nieuwe initiatieven (&gt; 1000m2 BVO) voorgelegd aan het  regionale ambtelijke overleg dat het portefeuillehouderoverleg (PHO EW&amp;V) van advies voorziet; </text:p>
            <text:p text:style-name="common-al">6. een gezamenlijke regionale monitor voor de FoodValley op te zetten waarin jaarlijks de resultaten en ontwikkelingen worden weergegeven.</text:p>
            <text:p text:style-name="tussenkopcur">13. Ter kennisname: besluitenlijst van 28 mei 2020</text:p>
            <text:p text:style-name="common-al">De besluitenlijst wordt voor kennisgeving aangenomen.</text:p>
            <text:p text:style-name="tussenkopcur">14. Sluiting </text:p>
            <text:p text:style-name="common-al">De raadsvergadering wordt om 22.45 uur gesloten.</text:p>
            <text:p text:style-name="common-al">Opgesteld te Nijkerk op 29 juni 2020,</text:p>
            <text:p text:style-name="common-al">de griffier, A.G. Verhoef-Franken     </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02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2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2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raadsvergadering 25 juni 2020</meta:user-defined>
    <meta:user-defined meta:name="DCTERMS.W3CDTF/DCTERMS.available">2020-07-17</meta:user-defined>
    <meta:user-defined meta:name="DCTERMS.W3CDTF/OVERHEIDop.jaargang">2020</meta:user-defined>
    <meta:user-defined meta:name="OVERHEIDop.publicationIssue">181029</meta:user-defined>
    <meta:user-defined meta:name="OVERHEIDop.GmbID/DC.identifier">gmb-2020-181029</meta:user-defined>
    <meta:user-defined meta:name="OVERHEIDop.versieInformatie"/>
  </office:meta>
</office:document-meta>
</file>