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pand: Kryptonstraat/hoek Radonstraat ong. (sectie K, perceelnr. 94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ryptonstraat/hoek Radonstraat ong. (sectie K, perceelnr. 947)</text:p>
            <text:p text:style-name="common-al">Omschrijving:  bouwen van een bedrijfspand</text:p>
            <text:p text:style-name="common-al">Dossiernummer:  20200240</text:p>
            <text:p text:style-name="common-al">Datum verzending: 3 juli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02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2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2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71.127 440154.811</meta:user-defined>
    <meta:user-defined meta:name="DC.title">Verlenging beslistermijn aanvraag omgevingsvergunning voor het bouwen van een bedrijfspand: Kryptonstraat/hoek Radonstraat ong. (sectie K, perceelnr. 947)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24</meta:user-defined>
    <meta:user-defined meta:name="OVERHEIDop.GmbID/DC.identifier">gmb-2020-181024</meta:user-defined>
    <meta:user-defined meta:name="OVERHEIDop.versieInformatie"/>
  </office:meta>
</office:document-meta>
</file>