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endagen geluid: Stichting Nederlands Wijnbouwcentrum (Bredeweg 2, Groes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grond van de Algemene Plaatselijke Verordening een kennisgeving festiviteiten is ontvangen voor een oogstfeest bij het Wijnbouwcentrum aan de Bredeweg 2 in Groesbeek. Deze festiviteiten vinden onder andere plaats op het terras en achter het Wijnbouwcentrum. Het betreft de volgende dag:</text:p>
            <text:p text:style-name="common-al">
            <text:span text:style-name="nadrukcur">Zondag 13 september 2020 van 11.00 uur tot 18 uur</text:span>
          </text:p>
            <text:p text:style-name="last-al">Op bovengenoemde dag geldt een verruimde geluidsnorm. Voor nadere inlichtingen kunt u contact opnemen met de afdeling Beleid, telefoonnummer 14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esbeek, 17 jul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8102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2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2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2780.285 420092.476</meta:user-defined>
    <meta:user-defined meta:name="DC.title">Kennisgeving incidentele festiviteitendagen geluid: Stichting Nederlands Wijnbouwcentrum (Bredeweg 2, Groesbeek)</meta:user-defined>
    <meta:user-defined meta:name="OVERHEID.PostcodeHuisnummer/OVERHEIDop.postcodeHuisnummer">6562DE 2</meta:user-defined>
    <meta:user-defined meta:name="OVERHEIDop.straatnaam">Bredeweg</meta:user-defined>
    <meta:user-defined meta:name="OVERHEIDop.woonplaats">Groesbeek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022</meta:user-defined>
    <meta:user-defined meta:name="OVERHEIDop.GmbID/DC.identifier">gmb-2020-181022</meta:user-defined>
    <meta:user-defined meta:name="OVERHEIDop.versieInformatie"/>
  </office:meta>
</office:document-meta>
</file>