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aanleggen van een vlonder en aanmeerpalen: nabij Iseldoks nummer 17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nabij Iseldoks nummer 179</text:p>
            <text:p text:style-name="common-al">Omschrijving:  aanleggen van een vlonder en aanmeerpalen</text:p>
            <text:p text:style-name="common-al">Dossiernummer:  20200238</text:p>
            <text:p text:style-name="common-al">Datum verzending: 29 juni 2020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02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2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2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934.946 441595.7</meta:user-defined>
    <meta:user-defined meta:name="DC.title">Verlenging beslistermijn aanvraag omgevingsvergunning voor het aanleggen van een vlonder en aanmeerpalen: nabij Iseldoks nummer 179 in Doetinchem</meta:user-defined>
    <meta:user-defined meta:name="OVERHEID.PostcodeHuisnummer/OVERHEIDop.postcodeHuisnummer">7005CZ 179</meta:user-defined>
    <meta:user-defined meta:name="OVERHEIDop.straatnaam">Iseldoks</meta:user-defined>
    <meta:user-defined meta:name="OVERHEIDop.woonplaats">Doetinc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020</meta:user-defined>
    <meta:user-defined meta:name="OVERHEIDop.GmbID/DC.identifier">gmb-2020-181020</meta:user-defined>
    <meta:user-defined meta:name="OVERHEIDop.versieInformatie"/>
  </office:meta>
</office:document-meta>
</file>