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gebruiken van een hoogwerker en plaatsen van twee containers en een toilet op drie parkeerplaatsen - Griekenlandlaan 1 t/m 1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iekenlandlaan 1 t/m 158, Zoetermeer, gebruik openbare ruimte voor het gebruiken van een hoogwerker en plaatsen van twee containers en een toilet op drie parkeerplaatsen, WB20200025 (ontvangen d.d. 1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5 </meta:user-defined>
    <dc:language>nl</dc:language>
    <meta:user-defined meta:name="OVERHEID.EPSG28992/DC.spatial">94033 453281</meta:user-defined>
    <meta:user-defined meta:name="DC.title">Gemeente Zoetermeer - aanvraag omgevingsvergunning - gebruik openbare ruimte voor het gebruiken van een hoogwerker en plaatsen van twee containers en een toilet op drie parkeerplaatsen - Griekenlandlaan 1 t/m 158, Zoetermeer</meta:user-defined>
    <meta:user-defined meta:name="OVERHEID.PostcodeHuisnummer/OVERHEIDop.postcodeHuisnummer">2711GC</meta:user-defined>
    <meta:user-defined meta:name="OVERHEIDop.straatnaam">Griekenlandlaa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2</meta:user-defined>
    <meta:user-defined meta:name="OVERHEIDop.GmbID/DC.identifier">gmb-2020-18102</meta:user-defined>
    <meta:user-defined meta:name="OVERHEIDop.versieInformatie"/>
  </office:meta>
</office:document-meta>
</file>