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25 in Voorhout, Kenmerk Z-20-139560, het vergroten van de woning op de 1e verdieping en vervangen van kozijnen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 en vervangen van kozijnen aan de</text:p>
            <text:p text:style-name="common-al"/>
            <text:p text:style-name="common-al">
            <text:span text:style-name="nadrukcur">Datum ontvangst </text:span>13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0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73.9 471585.06</meta:user-defined>
    <meta:user-defined meta:name="DC.title">Nieuwe aanvraag omgevingsvergunning, Engelselaan 25 in Voorhout, Kenmerk Z-20-139560, het vergroten van de woning op de 1e verdieping en vervangen van kozijnen aan de voorzijde van de woning.</meta:user-defined>
    <meta:user-defined meta:name="OVERHEID.PostcodeHuisnummer/OVERHEIDop.postcodeHuisnummer">2215RH 25</meta:user-defined>
    <meta:user-defined meta:name="OVERHEIDop.straatnaam">Engelselaan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1018</meta:user-defined>
    <meta:user-defined meta:name="OVERHEIDop.GmbID/DC.identifier">gmb-2020-181018</meta:user-defined>
    <meta:user-defined meta:name="OVERHEIDop.versieInformatie"/>
  </office:meta>
</office:document-meta>
</file>